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style:font-name="華康楷書體W5外字集" style:font-name-asian="華康楷書體W5外字集" fo:font-weight="bold" style:font-weight-asian="bold"/>
    </style:style>
    <style:style style:name="T8" style:parent-style-name="預設段落字型" style:family="text">
      <style:text-properties style:font-name-complex="細明體" fo:font-weight="bold" style:font-weight-asian="bold"/>
    </style:style>
    <style:style style:name="T9" style:parent-style-name="預設段落字型" style:family="text">
      <style:text-properties style:font-name-complex="細明體" fo:font-weight="bold" style:font-weight-asian="bold"/>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style:font-name-complex="細明體"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style:font-name="華康楷書體W5外字集" style:font-name-asian="華康楷書體W5外字集" fo:font-weight="bold" style:font-weight-asian="bold"/>
    </style:style>
    <style:style style:name="T16" style:parent-style-name="預設段落字型" style:family="text">
      <style:text-properties style:font-name-complex="細明體"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style:font-name="華康楷書體W5外字集" style:font-name-asian="華康楷書體W5外字集" fo:font-weight="bold" style:font-weight-asian="bold"/>
    </style:style>
    <style:style style:name="T19" style:parent-style-name="預設段落字型" style:family="text">
      <style:text-properties style:font-name-complex="細明體" fo:font-weight="bold" style:font-weight-asian="bold"/>
    </style:style>
    <style:style style:name="T20" style:parent-style-name="預設段落字型" style:family="text">
      <style:text-properties style:font-name-complex="細明體"/>
    </style:style>
    <style:style style:name="T21" style:parent-style-name="註腳參照" style:family="text">
      <style:text-properties style:font-name-complex="細明體"/>
    </style:style>
    <style:style style:name="P22" style:parent-style-name="註腳文字" style:family="paragraph">
      <style:paragraph-properties fo:text-align="justify" fo:line-height="0.2083in" fo:margin-left="0.0708in" fo:text-indent="-0.0708in">
        <style:tab-stops/>
      </style:paragraph-properties>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註腳參照" style:family="text">
      <style:text-properties style:font-name-complex="細明體"/>
    </style:style>
    <style:style style:name="P45" style:parent-style-name="註腳文字" style:family="paragraph">
      <style:paragraph-properties fo:text-align="justify" fo:line-height="0.2083in" fo:margin-left="0.0708in" fo:text-indent="-0.0708in">
        <style:tab-stops/>
      </style:paragraph-properties>
    </style:style>
    <style:style style:name="T46" style:parent-style-name="預設段落字型" style:family="text">
      <style:text-properties style:font-name-complex="細明體"/>
    </style:style>
    <style:style style:name="P47" style:parent-style-name="E" style:family="paragraph">
      <style:paragraph-properties fo:margin-left="0.7868in" fo:text-indent="-0.1965in">
        <style:tab-stops/>
      </style:paragraph-properties>
    </style:style>
    <style:style style:name="T48" style:parent-style-name="預設段落字型" style:family="text">
      <style:text-properties style:font-name="華康楷書體W5外字集" style:font-name-asian="華康楷書體W5外字集" fo:font-weight="bold" style:font-weight-asian="bold"/>
    </style:style>
    <style:style style:name="T49" style:parent-style-name="預設段落字型" style:family="text">
      <style:text-properties style:font-name-complex="細明體" fo:font-weight="bold" style:font-weight-asian="bold"/>
    </style:style>
    <style:style style:name="T50" style:parent-style-name="預設段落字型" style:family="text">
      <style:text-properties style:font-name-complex="細明體"/>
    </style:style>
    <style:style style:name="T51" style:parent-style-name="註腳參照" style:family="text">
      <style:text-properties style:font-name-complex="細明體"/>
    </style:style>
    <style:style style:name="P52" style:parent-style-name="註腳文字" style:family="paragraph">
      <style:paragraph-properties fo:text-align="justify" fo:line-height="0.2083in" fo:margin-left="0.0708in" fo:text-indent="-0.0708in">
        <style:tab-stops/>
      </style:paragraph-properties>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T79" style:parent-style-name="預設段落字型" style:family="text">
      <style:text-properties style:font-name-complex="細明體"/>
    </style:style>
    <style:style style:name="T80" style:parent-style-name="註腳參照" style:family="text">
      <style:text-properties style:font-name-complex="細明體"/>
    </style:style>
    <style:style style:name="P81" style:parent-style-name="註腳文字" style:family="paragraph">
      <style:paragraph-properties fo:text-align="justify" fo:line-height="0.2083in" fo:margin-left="0.0708in" fo:text-indent="-0.0708in">
        <style:tab-stops/>
      </style:paragraph-properties>
    </style:style>
    <style:style style:name="T82" style:parent-style-name="預設段落字型" style:family="text">
      <style:text-properties style:font-name-complex="細明體"/>
    </style:style>
    <style:style style:name="P83" style:parent-style-name="一二三" style:family="paragraph">
      <style:paragraph-properties fo:margin-left="0.5895in" fo:text-indent="-0.1965in">
        <style:tab-stops/>
      </style:paragraph-properties>
    </style:style>
    <style:style style:name="T84" style:parent-style-name="預設段落字型" style:family="text">
      <style:text-properties style:font-name="華康楷書體W5外字集" style:font-name-asian="華康楷書體W5外字集" fo:font-weight="bold" style:font-weight-asian="bold"/>
    </style:style>
    <style:style style:name="T85" style:parent-style-name="預設段落字型" style:family="text">
      <style:text-properties style:font-name-complex="細明體" fo:font-weight="bold" style:font-weight-asian="bold"/>
    </style:style>
    <style:style style:name="T86" style:parent-style-name="預設段落字型" style:family="text">
      <style:text-properties style:font-name-complex="細明體" fo:font-weight="bold" style:font-weight-asian="bold"/>
    </style:style>
    <style:style style:name="T87" style:parent-style-name="預設段落字型" style:family="text">
      <style:text-properties style:font-name-complex="細明體" fo:font-weight="bold" style:font-weight-asian="bold"/>
    </style:style>
    <style:style style:name="T88" style:parent-style-name="預設段落字型" style:family="text">
      <style:text-properties style:font-name-complex="細明體" fo:font-weight="bold" style:font-weight-asian="bold"/>
    </style:style>
    <style:style style:name="P89" style:parent-style-name="E" style:family="paragraph">
      <style:paragraph-properties fo:margin-left="0.7868in" fo:text-indent="-0.1965in">
        <style:tab-stops/>
      </style:paragraph-properties>
    </style:style>
    <style:style style:name="T90" style:parent-style-name="預設段落字型" style:family="text">
      <style:text-properties style:font-name="華康楷書體W5外字集" style:font-name-asian="華康楷書體W5外字集"/>
    </style:style>
    <style:style style:name="T91" style:parent-style-name="預設段落字型" style:family="text">
      <style:text-properties style:font-name-complex="細明體"/>
    </style:style>
    <style:style style:name="T92" style:parent-style-name="預設段落字型" style:family="text">
      <style:text-properties style:font-name-complex="華康楷書體W5外字集"/>
    </style:style>
    <style:style style:name="T93" style:parent-style-name="預設段落字型" style:family="text">
      <style:text-properties style:font-name-complex="細明體"/>
    </style:style>
    <style:style style:name="P94" style:parent-style-name="E" style:family="paragraph">
      <style:paragraph-properties fo:margin-left="0.7868in" fo:text-indent="-0.1965in">
        <style:tab-stops/>
      </style:paragraph-properties>
    </style:style>
    <style:style style:name="T95" style:parent-style-name="預設段落字型" style:family="text">
      <style:text-properties style:font-name="華康楷書體W5外字集" style:font-name-asian="華康楷書體W5外字集"/>
    </style:style>
    <style:style style:name="T96" style:parent-style-name="預設段落字型" style:family="text">
      <style:text-properties style:font-name-complex="細明體"/>
    </style:style>
    <style:style style:name="T97" style:parent-style-name="預設段落字型" style:family="text">
      <style:text-properties style:font-name-complex="細明體"/>
    </style:style>
    <style:style style:name="T98" style:parent-style-name="預設段落字型" style:family="text">
      <style:text-properties style:font-name-complex="細明體"/>
    </style:style>
    <style:style style:name="T99" style:parent-style-name="預設段落字型" style:family="text">
      <style:text-properties style:font-name-complex="細明體"/>
    </style:style>
    <style:style style:name="T100" style:parent-style-name="預設段落字型" style:family="text">
      <style:text-properties style:font-name-complex="細明體"/>
    </style:style>
    <style:style style:name="T101" style:parent-style-name="預設段落字型" style:family="text">
      <style:text-properties style:font-name-complex="細明體"/>
    </style:style>
    <style:style style:name="T102" style:parent-style-name="預設段落字型" style:family="text">
      <style:text-properties style:font-name-complex="細明體"/>
    </style:style>
    <style:style style:name="T103" style:parent-style-name="預設段落字型" style:family="text">
      <style:text-properties style:font-name-complex="細明體"/>
    </style:style>
    <style:style style:name="T104" style:parent-style-name="預設段落字型" style:family="text">
      <style:text-properties style:font-name-complex="細明體"/>
    </style:style>
    <style:style style:name="T105" style:parent-style-name="預設段落字型" style:family="text">
      <style:text-properties style:font-name-complex="細明體"/>
    </style:style>
    <style:style style:name="T106" style:parent-style-name="預設段落字型" style:family="text">
      <style:text-properties style:font-name-complex="細明體"/>
    </style:style>
    <style:style style:name="T107" style:parent-style-name="預設段落字型" style:family="text">
      <style:text-properties style:font-name-complex="華康楷書體W5外字集"/>
    </style:style>
    <style:style style:name="T108" style:parent-style-name="預設段落字型" style:family="text">
      <style:text-properties style:font-name-complex="細明體"/>
    </style:style>
    <style:style style:name="T109" style:parent-style-name="預設段落字型" style:family="text">
      <style:text-properties style:font-name-complex="細明體"/>
    </style:style>
    <style:style style:name="T110" style:parent-style-name="預設段落字型" style:family="text">
      <style:text-properties style:font-name-complex="細明體"/>
    </style:style>
    <style:style style:name="T111" style:parent-style-name="預設段落字型" style:family="text">
      <style:text-properties style:font-name-complex="細明體"/>
    </style:style>
    <style:style style:name="T112" style:parent-style-name="預設段落字型" style:family="text">
      <style:text-properties style:font-name-complex="細明體"/>
    </style:style>
    <style:style style:name="T113" style:parent-style-name="預設段落字型" style:family="text">
      <style:text-properties style:font-name-complex="細明體"/>
    </style:style>
    <style:style style:name="T114" style:parent-style-name="預設段落字型" style:family="text">
      <style:text-properties style:font-name-complex="細明體"/>
    </style:style>
    <style:style style:name="T115" style:parent-style-name="預設段落字型" style:family="text">
      <style:text-properties style:font-name-complex="細明體"/>
    </style:style>
    <style:style style:name="T116" style:parent-style-name="預設段落字型" style:family="text">
      <style:text-properties style:font-name-complex="細明體"/>
    </style:style>
    <style:style style:name="T117" style:parent-style-name="預設段落字型" style:family="text">
      <style:text-properties style:font-name-complex="細明體"/>
    </style:style>
    <style:style style:name="T118" style:parent-style-name="預設段落字型" style:family="text">
      <style:text-properties style:font-name-complex="細明體"/>
    </style:style>
    <style:style style:name="T119" style:parent-style-name="預設段落字型" style:family="text">
      <style:text-properties style:font-name-complex="細明體"/>
    </style:style>
    <style:style style:name="T120" style:parent-style-name="預設段落字型" style:family="text">
      <style:text-properties style:font-name-complex="細明體"/>
    </style:style>
    <style:style style:name="T121" style:parent-style-name="預設段落字型" style:family="text">
      <style:text-properties style:font-name-complex="細明體"/>
    </style:style>
    <style:style style:name="T122" style:parent-style-name="註腳參照" style:family="text">
      <style:text-properties style:font-name-complex="細明體"/>
    </style:style>
    <style:style style:name="P123" style:parent-style-name="註腳文字" style:family="paragraph">
      <style:paragraph-properties fo:text-align="justify" fo:line-height="0.2083in" fo:margin-left="0.0708in" fo:text-indent="-0.0708in">
        <style:tab-stops/>
      </style:paragraph-properties>
    </style:style>
    <style:style style:name="T124" style:parent-style-name="預設段落字型" style:family="text">
      <style:text-properties style:font-name-complex="細明體"/>
    </style:style>
    <style:style style:name="T125" style:parent-style-name="預設段落字型" style:family="text">
      <style:text-properties style:font-name-complex="細明體"/>
    </style:style>
    <style:style style:name="T126" style:parent-style-name="預設段落字型" style:family="text">
      <style:text-properties style:font-name-complex="細明體"/>
    </style:style>
    <style:style style:name="T127" style:parent-style-name="預設段落字型" style:family="text">
      <style:text-properties style:font-name-complex="細明體"/>
    </style:style>
    <style:style style:name="T128" style:parent-style-name="預設段落字型" style:family="text">
      <style:text-properties style:font-name-complex="細明體"/>
    </style:style>
    <style:style style:name="T129" style:parent-style-name="預設段落字型" style:family="text">
      <style:text-properties style:font-name-complex="細明體"/>
    </style:style>
    <style:style style:name="T130" style:parent-style-name="預設段落字型" style:family="text">
      <style:text-properties style:font-name-complex="細明體"/>
    </style:style>
    <style:style style:name="T131" style:parent-style-name="預設段落字型" style:family="text">
      <style:text-properties style:font-name-complex="細明體"/>
    </style:style>
    <style:style style:name="T132" style:parent-style-name="預設段落字型" style:family="text">
      <style:text-properties style:font-name-complex="細明體"/>
    </style:style>
    <style:style style:name="P133" style:parent-style-name="第二層14號字" style:family="paragraph">
      <style:paragraph-properties fo:margin-left="0.3937in" fo:text-indent="-0.3937in">
        <style:tab-stops/>
      </style:paragraph-properties>
    </style:style>
  </office:automatic-styles>
  <office:body>
    <office:text text:use-soft-page-breaks="true">
      <text:p text:style-name="P1">我國綠色能源投資發展方案之評估</text:p>
      <text:p text:style-name="P5"><text:bookmark-start text:name="_Toc365448052"/>三、獎勵政策與補助措施之合理性，尚待檢討<text:bookmark-end text:name="_Toc365448052"/></text:p>
      <text:p text:style-name="P6"><text:span text:style-name="T7"></text:span><text:span text:style-name="T8">有關</text:span><text:span text:style-name="T9">躉購</text:span><text:span text:style-name="T10">制度</text:span><text:span text:style-name="T11">合法性</text:span><text:span text:style-name="T12">之檢討</text:span></text:p>
      <text:p text:style-name="P13">我國再生能源發展條例之立法，雖處處仿效德國立法例(如併聯及收購義務等)，並且採取與德國相同之FIT立法架構，但綜觀諸該條例之條文，除皆未提及我國再生能源發展目標為何外，亦未真正擷取德國再生能源法(Erneuerbare-Energien- Gesetz,EEG)最重要之成功要素，即於法令中明確訂定合理可行之發展目標；反而，將此一重大事項，委由中央主管機關（組成委員會）自條例實施之日起20年內，每2年訂立再生能源「推廣」目標及各類別所占比率（且不具強制性）；而上開以行政計畫作為規範再生能源如何達成改善我國能源供給結構之主要依據，除缺乏穩定及可預測性之法規架構外，亦不利業者長期投資評估。</text:p>
      <text:p text:style-name="P14"><text:span text:style-name="T15"></text:span><text:span text:style-name="T16">有關躉購期間與躉購費率合理性之檢討</text:span></text:p>
      <text:p text:style-name="P17"><text:span text:style-name="T18"></text:span><text:span text:style-name="T19">躉購費率問題：</text:span><text:span text:style-name="T20">本院審議再生能源草案時，雖已刪除行政院所提出之保障報酬率條款</text:span><text:span text:style-name="T21"><text:note text:note-class="footnote" text:id="_ftn0"><text:note-citation>1</text:note-citation><text:note-body><text:p text:style-name="P22">立法院公報，97卷32期，2008年6月6日，81頁以下。行政院97年的草案第9條第2項中原本明定以投資報酬率5％至7％作為公式訂立參考標準之一。</text:p></text:note-body></text:note></text:span><text:span text:style-name="T23">。</text:span><text:span text:style-name="T24">然</text:span><text:span text:style-name="T25">觀察</text:span><text:span text:style-name="T26">我國現行各類再生能源電能躉購費率，</text:span><text:span text:style-name="T27">卻</text:span><text:span text:style-name="T28">仍以反映各類技術生產成本</text:span><text:span text:style-name="T29">為</text:span><text:span text:style-name="T30">原則，</text:span><text:span text:style-name="T31">並以</text:span><text:span text:style-name="T32">平均資金成本率4.25％，做為投資者</text:span><text:span text:style-name="T33">之</text:span><text:span text:style-name="T34">合理利潤率</text:span><text:span text:style-name="T35">，顯示</text:span><text:span text:style-name="T36">主管機關</text:span><text:span text:style-name="T37">訂價模式仍不脫以報酬率高低作為定價模式</text:span><text:span text:style-name="T38">之</text:span><text:span text:style-name="T39">核心，</text:span><text:span text:style-name="T40">使得</text:span><text:span text:style-name="T41">業者缺乏</text:span><text:span text:style-name="T42">積極</text:span><text:span text:style-name="T43">改善生產技術誘因</text:span><text:span text:style-name="T44"><text:note text:note-class="footnote" text:id="_ftn1"><text:note-citation>2</text:note-citation><text:note-body><text:p text:style-name="P45">蔡岳勳，跛腳的能源法案-評析再生能源發展條例，月旦法學雜誌第174期，98年10月15日，其內容略以：如果新的再生能源技術成本愈低，反而無業者願意投入，因為成本愈低，躉購費率愈低，自然補貼愈低，形成資源錯置，劣幣驅逐良幣之情形。</text:p></text:note-body></text:note></text:span><text:span text:style-name="T46">。</text:span></text:p>
      <text:soft-page-break/>
      <text:p text:style-name="P47"><text:span text:style-name="T48"></text:span><text:span text:style-name="T49">躉購期間問題：</text:span><text:span text:style-name="T50">根據經濟部估算</text:span><text:span text:style-name="T51"><text:note text:note-class="footnote" text:id="_ftn2"><text:note-citation>3</text:note-citation><text:note-body><text:p text:style-name="P52">經濟部，再生能源發展政策專案報告，經濟委員會第2次全體委員會議，100年3月10日。</text:p></text:note-body></text:note></text:span><text:span text:style-name="T53">，再生能源基金全程40年支出規模為3,144億元（其中太陽光電電能補貼費用為1,613億元</text:span><text:span text:style-name="T54">）</text:span><text:span text:style-name="T55">，基金支出最高發生於2027年約為174億元，全程年平均基金支出約79億元，</text:span><text:span text:style-name="T56">另如</text:span><text:span text:style-name="T57">假設太陽光電在5年內</text:span><text:span text:style-name="T58">提前</text:span><text:span text:style-name="T59">完成設置250</text:span><text:span text:style-name="T60">萬瓩</text:span><text:span text:style-name="T61">，則</text:span><text:span text:style-name="T62">該</text:span><text:span text:style-name="T63">基金全程支出</text:span><text:span text:style-name="T64">將</text:span><text:span text:style-name="T65">增加3</text:span><text:span text:style-name="T66">,</text:span><text:span text:style-name="T67">477億元</text:span><text:span text:style-name="T68">，換算</text:span><text:span text:style-name="T69">平均每年增加86</text:span><text:span text:style-name="T70">.</text:span><text:span text:style-name="T71">9億元</text:span><text:span text:style-name="T72">，形成政府龐大財政負擔</text:span><text:span text:style-name="T73">；此外，</text:span><text:span text:style-name="T74">在經濟不景氣時，此種固定式</text:span><text:span text:style-name="T75">（期間）</text:span><text:span text:style-name="T76">補貼將擴大其負面風險，甚至引發危機（如</text:span><text:span text:style-name="T77">市場成長率失控風險</text:span><text:span text:style-name="T78">）</text:span><text:span text:style-name="T79">，拖垮國家財政，西班牙即為適例</text:span><text:span text:style-name="T80"><text:note text:note-class="footnote" text:id="_ftn3"><text:note-citation>4</text:note-citation><text:note-body><text:p text:style-name="P81">范建得；吳瑞南；吳依佩；蕭宇君，我國風力發電補貼政策模式評介，中原財經法學第28期，101年6月。其內容略以：西班牙為例，其因所設定之補貼過度高額，造成累積裝置容量飆升。</text:p></text:note-body></text:note></text:span><text:span text:style-name="T82">。</text:span></text:p>
      <text:p text:style-name="P83"><text:span text:style-name="T84"></text:span><text:span text:style-name="T85">缺乏完整財務計畫</text:span><text:span text:style-name="T86">，</text:span><text:span text:style-name="T87">形成台電經營上</text:span><text:span text:style-name="T88">不確定負擔</text:span></text:p>
      <text:p text:style-name="P89"><text:span text:style-name="T90"></text:span><text:span text:style-name="T91">再生能源發展基</text:span><text:span text:style-name="T92">金</text:span><text:span text:style-name="T93">係由台電及部分民營業者按其不含再生能源發電部分之總發電量支付，此種所謂「污染者付費制度」固然構成基金各種財務計畫之重要財源，但亦會增加台電經營成本與民眾電費負擔；故政府如能就再生能源發展之經濟、財務效益及經費來源(用途)等不同層面進行評估，研擬詳細完整財務計畫，當有助於掌握整體計畫成效，提高法律之可預測性，並減少業者不確定之經營負擔。</text:span></text:p>
      <text:p text:style-name="P94"><text:span text:style-name="T95"></text:span><text:span text:style-name="T96">由於基金收取對象為非再生能源發電</text:span><text:span text:style-name="T97">業者</text:span><text:span text:style-name="T98">，基金</text:span><text:span text:style-name="T99">之</text:span><text:span text:style-name="T100">徵收</text:span><text:span text:style-name="T101">不可避免</text:span><text:span text:style-name="T102">將造成發電成本增加，產生電價上漲壓力，故</text:span><text:span text:style-name="T103">再生能源發展條例第7條第5項規定</text:span><text:span text:style-name="T104">電業</text:span><text:span text:style-name="T105">須</text:span><text:span text:style-name="T106">經</text:span><text:span text:style-name="T107">中</text:span><text:span text:style-name="T108">央主管機關核定後，</text:span><text:span text:style-name="T109">始</text:span><text:span text:style-name="T110">得將增加支出附加於電費上。</text:span><text:span text:style-name="T111">然台電未待經濟部能源局建置</text:span><text:span text:style-name="T112">完成</text:span><text:span text:style-name="T113">相關電費附加</text:span><text:span text:style-name="T114">配套</text:span><text:span text:style-name="T115">機制，即</text:span><text:span text:style-name="T116">率爾</text:span><text:span text:style-name="T117">將</text:span><text:span text:style-name="T118">繳交基金費用平均分攤各類發電成本之中，</text:span><text:span text:style-name="T119">變相</text:span><text:span text:style-name="T120">提前</text:span><text:span text:style-name="T121">轉嫁予社會大眾負擔</text:span><text:span text:style-name="T122"><text:note text:note-class="footnote" text:id="_ftn4"><text:note-citation>5</text:note-citation><text:note-body><text:p text:style-name="P123">本案經洽能源局表示：台電每年雖皆會提出申請，惟該局迄未同意，故如台電逕將<text:span text:style-name="T124">躉購</text:span><text:span text:style-name="T125">再生能源</text:span><text:span text:style-name="T126">所</text:span><text:span text:style-name="T127">須</text:span><text:span text:style-name="T128">額外付出之成</text:span><text:span text:style-name="T129">本，帳列於</text:span><text:span text:style-name="T130">各類發電成本中</text:span><text:span text:style-name="T131">，於法不合</text:span>。</text:p></text:note-body></text:note></text:span><text:span text:style-name="T132">。</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7861in" fo:text-indent="-0.393in">
        <style:tab-stops>
          <style:tab-stop style:type="right" style:leader-style="dash" style:leader-text="-" style:position="5.109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style:style style:name="P4" style:parent-style-name="內文" style:family="paragraph">
      <style:paragraph-properties fo:line-height="100%" fo:margin-left="0.3888in" fo:text-indent="0.3888in">
        <style:tab-stops/>
      </style:paragraph-properties>
    </style:style>
  </office:automatic-styles>
  <office:master-styles>
    <style:master-page style:name="MP0" style:page-layout-name="PL0">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5T06:59:00Z</meta:creation-date>
    <dc:date>2017-12-15T06:59:00Z</dc:date>
    <meta:print-date>2013-09-12T01:21:00Z</meta:print-date>
    <meta:template xlink:href="doctemp.dot" xlink:type="simple"/>
    <meta:editing-cycles>2</meta:editing-cycles>
    <meta:editing-duration>PT0S</meta:editing-duration>
    <meta:document-statistic meta:page-count="3" meta:paragraph-count="2" meta:word-count="166" meta:character-count="1112" meta:row-count="7" meta:non-whitespace-character-count="948"/>
  </office:meta>
</office:document-meta>
</file>