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79"/><text:span text:style-name="T6"></text:span><text:span text:style-name="T7">政策實施已逾10年，迄未進行實施成效與檢討報告</text:span><text:bookmark-end text:name="_Toc366243679"/></text:p>
      <text:p text:style-name="P8">經洽人事總處，關於推動公務人員終身學習政策之實施成效與檢討，其表示平均學習時數近5年來皆為100小時以上，足資證明實施迄今已成功帶動公務人員學習風氣，辦理成效良好，且將持續推動公務人員終身學習政策，並維持每人每年最低學習時數40小時，其中數位學習時數不得低於5小時，業務相關之學習時數不得低於20小時。惟公務人員終身學習政策自90年起推動迄今已逾10年，影響層面甚廣，且政策實施結果已出現影響正常業務執行等現象，同時對於公務人員形象反生負面輿論，人事總處卻未就政策之整體實施成效及執行問題進行檢討與研析，容有未洽。另如人事總處所言，近年度平均學習時數均逾100小時，且審認實施結果已成功帶動公務人員學習風氣，則宜併予評估維持公務人員每人每年最低學習時數之實益性，以及檢討修正或刪除現行不必要之規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