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automatic-styles>
    <style:style style:name="P1" style:parent-style-name="報告名稱" style:master-page-name="MP0" style:family="paragraph">
      <style:paragraph-properties fo:break-before="page" style:page-number="1"/>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style:font-name="華康楷書體W5外字集" style:font-name-asian="華康楷書體W5外字集"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P9" style:parent-style-name="一下內文縮2" style:family="paragraph">
      <style:paragraph-properties fo:margin-left="0.5902in" fo:text-indent="0.393in">
        <style:tab-stops/>
      </style:paragraph-properties>
    </style:style>
  </office:automatic-styles>
  <office:body>
    <office:text text:use-soft-page-breaks="true">
      <text:p text:style-name="P1">從資源運用與整合觀點，檢討公務人員訓練體系及終身學習政策</text:p>
      <text:p text:style-name="P5"><text:bookmark-start text:name="_Toc366243680"/><text:span text:style-name="T6"></text:span><text:span text:style-name="T7">因實施策略及實際執行之偏差，難以達成原</text:span><text:span text:style-name="T8">推動目標</text:span><text:bookmark-end text:name="_Toc366243680"/></text:p>
      <text:p text:style-name="P9">終身學習乃特別強調自主學習，且依行政院之公務人員終身學習推動計畫，其具體目標為整合政府學習資源、建構多元學習環境與養成公務人員在工作中學習態度、規劃訓練機構轉型與建構有效學習機制等3項，雖人事總處表示，近5年來公務人員平均終身學習時數皆為100小時以上，辦理成效良好，惟其係以規定每人每年最低學習時數，並將終身學習時數作為公務人員年終考績及升遷之評分參據等鼓勵方式，已造成「閒者為考績及獎勵而學習」、「忙碌者為形式符合規定而學習」之兩極化現象，並由以往「受訓專家」演變成「終身學習專家」，實已偏離推動原意且與原預計目標產生落差。</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17-12-15T07:00:00Z</meta:creation-date>
    <dc:date>2017-12-15T07:00:00Z</dc:date>
    <meta:print-date>2013-09-06T07:20:00Z</meta:print-date>
    <meta:template xlink:href="Normal.dotm" xlink:type="simple"/>
    <meta:editing-cycles>2</meta:editing-cycles>
    <meta:editing-duration>PT0S</meta:editing-duration>
    <meta:document-statistic meta:page-count="1" meta:paragraph-count="1" meta:word-count="47" meta:character-count="318" meta:row-count="2" meta:non-whitespace-character-count="272"/>
  </office:meta>
</office:document-meta>
</file>