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從資源運用與整合觀點，檢討公務人員訓練體系及終身學習政策</text:p>
      <text:p text:style-name="P5"><text:bookmark-start text:name="_Toc366243681"/><text:span text:style-name="T6"></text:span><text:span text:style-name="T7">以變相強制方式推動終身學習，失卻自主學習精神</text:span><text:bookmark-end text:name="_Toc366243681"/></text:p>
      <text:p text:style-name="P8">人事總處於推動公務人員終身學習時，為其績效，以訂定行政規則方式，規定公務人員每人每年最低學習時數，形成變相強制進行學習，諸如：機關為使所屬公務人員能符合最低學習時數要求，於專業訓練以外，須再另外耗資邀請外界專家講授各式各樣非屬專業課程(如園藝等課程)，抑或業務繁忙者往往於年底期限將屆時，囫圇吞棗補足學習時數，甚或有請親朋好友幫忙完成數位學習課程，類此情形，迭有所聞，除使公務人員怨聲載道，造成排擠正常辦公時間及徒耗經費之雙重浪費情事外，亦已失卻自主學習之精神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5T07:00:00Z</meta:creation-date>
    <dc:date>2017-12-15T07:00:00Z</dc:date>
    <meta:print-date>2013-09-06T07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