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automatic-styles>
    <style:style style:name="P1" style:parent-style-name="報告名稱" style:master-page-name="MP0" style:family="paragraph">
      <style:paragraph-properties fo:break-before="page" style:page-number="1"/>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style:font-name="華康楷書體W5外字集" style:font-name-asian="華康楷書體W5外字集"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office:automatic-styles>
  <office:body>
    <office:text text:use-soft-page-breaks="true">
      <text:p text:style-name="P1">從資源運用與整合觀點，檢討公務人員訓練體系及終身學習政策</text:p>
      <text:p text:style-name="P5"><text:bookmark-start text:name="_Toc366243682"/><text:span text:style-name="T6"></text:span><text:span text:style-name="T7">政策執行結果</text:span><text:span text:style-name="T8">，</text:span><text:span text:style-name="T9">恐生影響機關</text:span><text:span text:style-name="T10">正常</text:span><text:span text:style-name="T11">業務推動之情事</text:span><text:bookmark-end text:name="_Toc366243682"/></text:p>
      <text:p text:style-name="P12">為鼓勵公務人員進行終身學習活動，人事總處已採行多項鼓勵措施，包括：公務人員每年參加學習時數之多寡，作為公務人員年終考績及升遷之評分參據，並將「參加與職務有關之終身學習課程超過120小時，且平時服務成績具有優良表現者」，增列為考列甲等一般條件之一，且修正行政院及所屬各級政府機關公立學校公務人員陞任評分標準表，將終身學習中與擬陞任職務性質相關之學習時數，列入「訓練及進修」項下評分及配分由各機關自行訂定。縱前開各項措施莫不在鼓勵公務人員進行終身學習活動，惟執行結果，正如人事總處所述，近年來各機關競相自定較現行規範更高之終身學習時數，衍生終身學習專家現象，恐已影響或排擠機關業務之推動，且使公務人員終身學習流於形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style:font-name-asian="標楷體" fo:font-weight="bold" style:font-weight-asian="bold" fo:font-style="normal" style:font-style-asian="normal" fo:color="#0000FF" fo:font-size="12pt" style:font-size-asian="12pt" style:text-underline-type="single" style:text-underline-style="solid" style:text-underline-width="auto" style:text-underline-mode="continuous"/>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25in" fo:margin-right="0.0555in" fo:text-indent="-0.3388in">
        <style:tab-stops>
          <style:tab-stop style:type="right" style:leader-style="dash" style:leader-text="-" style:position="5.773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區別強調" style:display-name="區別強調" style:family="text">
      <style:text-properties fo:font-style="italic" style:font-style-asian="italic" style:font-style-complex="italic"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17-12-15T07:00:00Z</meta:creation-date>
    <dc:date>2017-12-15T07:00:00Z</dc:date>
    <meta:print-date>2013-09-06T07:20:00Z</meta:print-date>
    <meta:template xlink:href="Normal.dotm" xlink:type="simple"/>
    <meta:editing-cycles>2</meta:editing-cycles>
    <meta:editing-duration>PT0S</meta:editing-duration>
    <meta:document-statistic meta:page-count="1" meta:paragraph-count="1" meta:word-count="53" meta:character-count="360" meta:row-count="2" meta:non-whitespace-character-count="308"/>
  </office:meta>
</office:document-meta>
</file>