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99"/><text:span text:style-name="T6"></text:span><text:span text:style-name="T7">未依行政院及考試院92年間轉型規劃</text:span><text:span text:style-name="T8">案</text:span><text:span text:style-name="T9">辦理</text:span><text:span text:style-name="T10">，迄</text:span><text:span text:style-name="T11">今</text:span><text:span text:style-name="T12">仍有15所國營事業訓練機構</text:span><text:bookmark-end text:name="_Toc366243699"/></text:p>
      <text:p text:style-name="P13">依92年12月19日行政院所屬訓練機構轉型規劃案，原規劃除臺鐵員工訓練中心外，餘18所國營事業訓練機構均列屬第一階段及以民營化方式轉型。惟由前開附表4-1可知，自92年起迄今，國營事業訓練機構因採民營化轉型而減少者，實際僅為合庫員工訓練中心、榮工公司訓練中心、中華電信訓練所及中船附設職業訓練中心等4所，除各主管機關未能切實督導依該轉型規劃案辦理外，目前仍有15所國營事業訓練機構，顯示實施成效欠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