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報告名稱" style:master-page-name="MP0" style:family="paragraph">
      <style:paragraph-properties fo:break-before="page" style:page-number="1"/>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875in" fo:text-indent="-0.1048in">
        <style:tab-stops/>
      </style:paragraph-properties>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Wingdings 2" style:font-name-asian="Wingdings 2" style:font-name-complex="Wingdings 2"/>
    </style:style>
    <style:style style:name="T22" style:parent-style-name="預設段落字型" style:family="text">
      <style:text-properties style:font-name="Wingdings 2" style:font-name-asian="Wingdings 2" style:font-name-complex="Wingdings 2"/>
    </style:style>
    <style:style style:name="P23" style:parent-style-name="表格內文14行高" style:family="paragraph">
      <style:paragraph-properties fo:text-align="justify" fo:margin-left="0.0875in" fo:text-indent="-0.1048in">
        <style:tab-stops/>
      </style:paragraph-properties>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justify" fo:margin-left="0.0868in">
        <style:tab-stops/>
      </style:paragraph-properties>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justify" fo:margin-left="0.0868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Wingdings 2" style:font-name-asian="Wingdings 2" style:font-name-complex="Wingdings 2"/>
    </style:style>
    <style:style style:name="P30" style:parent-style-name="一下內文縮2" style:family="paragraph">
      <style:paragraph-properties fo:margin-left="0.5902in" fo:text-indent="0.393in">
        <style:tab-stops/>
      </style:paragraph-properties>
    </style:style>
  </office:automatic-styles>
  <office:body>
    <office:text text:use-soft-page-breaks="true">
      <text:p text:style-name="P1">從資源運用與整合觀點，檢討公務人員訓練體系及終身學習政策</text:p>
      <text:p text:style-name="P5"><text:bookmark-start text:name="_Toc366243700"/><text:span text:style-name="T6"></text:span><text:span text:style-name="T7">主管機關未能</text:span><text:span text:style-name="T8">掌握所</text:span><text:span text:style-name="T9">轄</text:span><text:span text:style-name="T10">事業民營化進程</text:span><text:span text:style-name="T11">，</text:span><text:span text:style-name="T12">且未於</text:span><text:span text:style-name="T13">本次組織改造</text:span><text:span text:style-name="T14">配合</text:span><text:span text:style-name="T15">研擬轉型</text:span><text:span text:style-name="T16">或其他可行</text:span><text:span text:style-name="T17">方案</text:span><text:bookmark-end text:name="_Toc366243700"/></text:p>
      <text:p text:style-name="P18">依經建會網站之「公營事業民營化」專區<text:span text:style-name="註腳參照"><text:note text:note-class="footnote" text:id="_ftn0"><text:note-citation>1</text:note-citation><text:note-body><text:p text:style-name="P19">網址：http://www.cepd.gov.tw/m1.aspx?sNo=0000544。(查詢日：102年6月10日)</text:p></text:note-body></text:note></text:span>，關於公營事業民營化推動現況資料顯示，截至102年5月30日止，<text:span text:style-name="T20"></text:span>台水公司為暫緩執行民營化；<text:span text:style-name="T21"></text:span>臺鐵局及中華郵政公司目前尚無民營化之規劃；<text:span text:style-name="T22"></text:span>中油公司、台糖公司、台電公司之「民營化計畫書」檢討修正中<text:span text:style-name="註腳參照"><text:note text:note-class="footnote" text:id="_ftn1"><text:note-citation>2</text:note-citation><text:note-body><text:p text:style-name="P23"><text:span text:style-name="T24">中油公司</text:span>民營化議題已列入經濟部101年6月「台電及中油公司經營改善小組」會議討論，獲致決議如次：1.目前國內油品市場雖已自由化，然油品及天然氣仍為寡占及獨占市場，將針對中油公司民營化後國內油品及天然氣之穩定供應，及在民營化前天然氣、探勘部門先行分割維持國營之可行性，再做進一步探討。2.中油公司未來民營化，規劃採分階段釋股方式完成。</text:p><text:p text:style-name="P25"><text:span text:style-name="T26">台糖公司</text:span>事業部民營化之規劃正配合公司轉型目標與經營策略檢討修正中，將重新擬訂事業部民營化計畫書。</text:p><text:p text:style-name="P27"><text:span text:style-name="T28">台電公司</text:span>民營化議題已列入經濟部101年6月「台電及中油公司經營改善小組」會議討論，獲致決議為：該公司具公用事業特性，民營化前應評估對國內電力供應穩定及安全的影響，將於「電業法」修正後再予檢討。</text:p></text:note-body></text:note></text:span>；<text:span text:style-name="T29"></text:span>漢翔公司之「民營化計畫書」報行政院審議中，該計畫書規劃103年12月底起民營化。</text:p>
      <text:p text:style-name="P30">雖國營事業民營化議題涉及政府政策，致難以掌握民營化轉型之完成時程，惟詢據中油公司、台糖公司、台電公司及漢翔公司之目的事業主管機關經濟部，僅告以「目前皆尚無整併或轉型之規劃」，與上開經建會之公營事業民營化推動現況容有未合，凸顯未能確實掌握相關資訊。又行政院刻正進行組織改造，財政部、交通部及經濟部卻未能主動配合評估或進行所管國營事業後續推動轉型方案及可行性，僅消極以對，有欠周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5T07:00:00Z</meta:creation-date>
    <dc:date>2017-12-15T07:00:00Z</dc:date>
    <meta:print-date>2013-09-06T07:20:00Z</meta:print-date>
    <meta:template xlink:href="Normal.dotm" xlink:type="simple"/>
    <meta:editing-cycles>2</meta:editing-cycles>
    <meta:editing-duration>PT0S</meta:editing-duration>
    <meta:document-statistic meta:page-count="1" meta:paragraph-count="1" meta:word-count="62" meta:character-count="420" meta:row-count="2" meta:non-whitespace-character-count="359"/>
  </office:meta>
</office:document-meta>
</file>