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從資源運用與整合觀點，檢討公務人員訓練體系及終身學習政策</text:p>
      <text:p text:style-name="P5"><text:bookmark-start text:name="_Toc366243701"/><text:span text:style-name="T6"></text:span><text:span text:style-name="T7">部分</text:span><text:span text:style-name="T8">國營事業</text:span><text:span text:style-name="T9">訓練機構之容訓率偏低</text:span><text:bookmark-end text:name="_Toc366243701"/></text:p>
      <text:p text:style-name="P10">由近3年度國營事業訓練機構之容訓率資料(詳附表4-2-1及4-2-2)可知，臺灣銀行行員訓練所、土地銀行員工訓練所、台糖人力資源處訓練中心、漢翔航空人力資源處訓練中心、中華郵政人事處郵政訓練所(暨其台北、台中、高雄分所)等訓練機構容訓率偏低，且容訓率未見提升反呈下降趨勢者，有中油人事處訓練所、台糖人力資源處訓練中心，顯示有為數不少之訓練機構，其容訓率有待研謀提升，以增加資產使用效率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5T07:00:00Z</meta:creation-date>
    <dc:date>2017-12-15T07:00:00Z</dc:date>
    <meta:print-date>2013-09-06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