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702"/><text:span text:style-name="T6"></text:span><text:span text:style-name="T7">多數</text:span><text:span text:style-name="T8">國營事業</text:span><text:span text:style-name="T9">訓練機構有資產閒置情形</text:span><text:bookmark-end text:name="_Toc366243702"/></text:p>
      <text:p text:style-name="P10">經調查國營事業訓練機構之場地使用情形，渠等訓練對象以內部員工為主，然為有效管理及充分利用場地與設備，多數訂有場地對外(出租)收費規範或標準，惟以101年度有場地租借等相關收入者，為臺灣銀行行員訓練所、臺鐵局員工訓練中心、中油人事處訓練所、台糖人力資源處訓練中心、台水人力資源處訓練所及台電訓練所暨所屬3中心，但實際收入金額普遍不高(詳附表4-2-1及4-2-2)，顯示所訂對外(出租)收費規範或標準，徒具形式；另尚有未訂場地出租收費規定者，如：土地銀行員工訓練所、漢翔航空人力資源處訓練中心，對照容訓率不高情形下，其資產容有閒置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