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703"/><text:span text:style-name="T6"></text:span><text:span text:style-name="T7">國營事業</text:span><text:span text:style-name="T8">訓練機構</text:span><text:span text:style-name="T9">均</text:span><text:span text:style-name="T10">呈入不敷出現象</text:span><text:bookmark-end text:name="_Toc366243703"/></text:p>
      <text:p text:style-name="P11">以101年度資料觀之，國營事業訓練機構有場地(含宿舍)租借及代訓等相關收入者，為臺灣銀行行員訓練所(1,943千元)、臺鐵局員工訓練中心(2,095千元)、中油人事處訓練所(8,112千元)、台糖人力資源處訓練中心(1,930千元)、台水人力資源處訓練所(259千元)及台電訓練所暨所屬3中心(4,187萬3千元)，低於各該訓練機構經費支出數(詳附表4-2-1及4-2-2)，顯示國營事業訓練機構均呈入不敷出之現象。渠等訓練機構除有可容納數百人之教室外，多備有宿舍及休閒文康設施，亦不乏位於山明水秀之處，且占地甚廣，然場地對外使用或出租相關收入數卻不高且遠低於訓練機構支出，顯示未能妥為利用既有之場地設施，有待積極促進資產之運用，以有效增裕收入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