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  <style:text-properties fo:letter-spacing="-0.0138in" style:font-size-complex="16pt"/>
    </style:style>
    <style:style style:name="P3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6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7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8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P20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2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P47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4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6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9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9666in" fo:text-indent="0.9722in">
        <style:tab-stops/>
      </style:paragraph-properties>
      <style:text-properties style:font-weight-complex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9666in" fo:text-indent="0.9722in">
        <style:tab-stops/>
      </style:paragraph-properties>
      <style:text-properties style:font-weight-complex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10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10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P118" style:parent-style-name="立法院會議名稱" style:family="paragraph">
      <style:paragraph-properties fo:line-height="0.3333in" fo:margin-left="0.9833in" fo:text-indent="0in">
        <style:tab-stops/>
      </style:paragraph-properties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letter-spacing="0.0055in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9694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style:font-weight-complex="bold"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3868in" fo:text-indent="0in">
        <style:tab-stops/>
      </style:paragraph-properties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bottom="0.0347in" fo:line-height="0.33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list-style-name="LFO7" style:family="paragraph">
      <style:paragraph-properties fo:text-align="justify" fo:margin-bottom="0.0347in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7" style:family="paragraph">
      <style:paragraph-properties fo:text-align="justify" fo:margin-bottom="0.0347in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bottom="0.0347in" fo:line-height="0.3333in" fo:margin-left="1.1631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9694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347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bottom="0.0347in" fo:line-height="0.3333in" fo:margin-left="1.1833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bottom="0.0347in" fo:line-height="0.3333in" fo:margin-left="1.1833in" fo:text-indent="1.55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margin-bottom="0.0347in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本文" style:family="paragraph">
      <style:paragraph-properties fo:text-align="justify" fo:line-height="0.3333in" fo:margin-left="0.3833in" fo:text-indent="-0.3833in">
        <style:tab-stops/>
      </style:paragraph-properties>
    </style:style>
    <style:style style:name="T17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weight-complex="bold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1" style:parent-style-name="本文" style:family="paragraph">
      <style:paragraph-properties fo:text-align="justify" fo:line-height="0.3333in" fo:text-indent="0.3888in"/>
      <style:text-properties style:font-name="標楷體" style:font-weight-complex="bold" fo:font-size="14pt" style:font-size-asian="14pt" style:font-size-complex="14pt"/>
    </style:style>
    <style:style style:name="P182" style:parent-style-name="本文" style:family="paragraph">
      <style:paragraph-properties fo:text-align="justify" fo:line-height="0.3333in" fo:text-indent="0.3888in"/>
      <style:text-properties style:font-name="標楷體" style:font-weight-complex="bold" fo:font-size="14pt" style:font-size-asian="14pt" style:font-size-complex="14pt"/>
    </style:style>
    <style:style style:name="P183" style:parent-style-name="本文" style:family="paragraph">
      <style:paragraph-properties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本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0.5819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1.25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7763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7會期外交及國防委員會第3次全體委員會議議事錄</text:p>
      <text:p text:style-name="P3"><text:span text:style-name="T4">時 <text:s text:c="3"/>間：</text:span><text:span text:style-name="T5">中華民國10</text:span><text:span text:style-name="T6">4</text:span><text:span text:style-name="T7">年</text:span><text:span text:style-name="T8">3</text:span><text:span text:style-name="T9">月</text:span><text:span text:style-name="T10">1</text:span><text:span text:style-name="T11">1</text:span><text:span text:style-name="T12">日（星期</text:span><text:span text:style-name="T13">三</text:span><text:span text:style-name="T14">）</text:span><text:span text:style-name="T15">上午9時至1</text:span><text:span text:style-name="T16">1</text:span><text:span text:style-name="T17">時</text:span><text:span text:style-name="T18">57</text:span><text:span text:style-name="T19">分</text:span></text:p>
      <text:p text:style-name="P20">地 <text:s text:c="3"/>點：紅樓301會議室</text:p>
      <text:p text:style-name="P21"><text:span text:style-name="T22">出席委員：</text:span><text:span text:style-name="T23">黃偉哲</text:span><text:span text:style-name="T24"><text:s/></text:span><text:span text:style-name="T25">蔡煌瑯</text:span><text:span text:style-name="T26"><text:s/></text:span><text:span text:style-name="T27">楊應雄</text:span><text:span text:style-name="T28"><text:s/></text:span><text:span text:style-name="T29">陳鎮湘</text:span><text:span text:style-name="T30"><text:s/></text:span><text:span text:style-name="T31">李桐豪</text:span><text:span text:style-name="T32"><text:s/></text:span><text:span text:style-name="T33">江啟臣</text:span><text:span text:style-name="T34"><text:s/></text:span><text:span text:style-name="T35">蕭美琴</text:span><text:span text:style-name="T36">蔡錦隆<text:s/></text:span><text:span text:style-name="T37">邱志偉</text:span><text:span text:style-name="T38"><text:s/></text:span><text:span text:style-name="T39">林郁方</text:span><text:span text:style-name="T40"><text:s/></text:span><text:span text:style-name="T41">陳唐山</text:span><text:span text:style-name="T42"><text:s/></text:span><text:span text:style-name="T43">詹凱臣</text:span><text:span text:style-name="T44"><text:s/></text:span><text:span text:style-name="T45">馬文君</text:span><text:span text:style-name="T46"><text:s/></text:span></text:p>
      <text:p text:style-name="P47">（出席委員13人）</text:p>
      <text:p text:style-name="P48"><text:span text:style-name="T49">列席委員：</text:span><text:span text:style-name="T50">楊麗環</text:span><text:span text:style-name="T51"><text:s/></text:span><text:span text:style-name="T52">鄭天財</text:span><text:span text:style-name="T53"><text:s/></text:span><text:span text:style-name="T54">陳明文</text:span><text:span text:style-name="T55"><text:s/></text:span><text:span text:style-name="T56">李貴敏</text:span><text:span text:style-name="T57"><text:s/>盧秀燕<text:s/></text:span><text:span text:style-name="T58">許添財</text:span><text:span text:style-name="T59"><text:s/>孔文吉吳育仁<text:s/></text:span><text:span text:style-name="T60">邱文彥</text:span><text:span text:style-name="T61"><text:s/>簡東明 鄭汝芬 薛 <text:s/>凌<text:s/></text:span><text:span text:style-name="T62">蔣乃辛</text:span><text:span text:style-name="T63"><text:s/>潘維剛</text:span><text:span text:style-name="T64">管碧玲</text:span><text:span text:style-name="T65"><text:s/></text:span><text:span text:style-name="T66">楊瓊瓔</text:span><text:span text:style-name="T67"><text:s/>陳亭妃</text:span><text:span text:style-name="T68"><text:s/></text:span><text:span text:style-name="T69">賴振昌</text:span><text:span text:style-name="T70"><text:s/></text:span><text:span text:style-name="T71">葉津鈴</text:span><text:span text:style-name="T72"><text:s/></text:span><text:span text:style-name="T73">吳育昇</text:span><text:span text:style-name="T74"><text:s/></text:span><text:span text:style-name="T75">張慶忠</text:span><text:span text:style-name="T76">徐欣瑩</text:span><text:span text:style-name="T77"><text:s/></text:span><text:span text:style-name="T78">陳怡潔</text:span><text:span text:style-name="T79"><text:s/>呂玉玲</text:span><text:span text:style-name="T80"><text:s/></text:span><text:span text:style-name="T81">徐志榮</text:span><text:span text:style-name="T82"><text:s/></text:span><text:span text:style-name="T83">羅明才</text:span><text:span text:style-name="T84"><text:s/></text:span><text:span text:style-name="T85">蘇清泉</text:span><text:span text:style-name="T86"><text:s/></text:span><text:span text:style-name="T87">盧嘉辰</text:span><text:span text:style-name="T88">劉櫂豪</text:span></text:p>
      <text:p text:style-name="P89">（列席委員29人）</text:p>
      <text:p text:style-name="P90"><text:span text:style-name="T91">列席人員：</text:span><text:span text:style-name="T92">僑務委員會委員長</text:span><text:span text:style-name="T93">陳士魁</text:span><text:span text:style-name="T94">及</text:span><text:span text:style-name="T95">所屬</text:span><text:span text:style-name="T96">人員</text:span></text:p>
      <text:p text:style-name="P97">財團法人海華文教基金會董事長吳松柏</text:p>
      <text:p text:style-name="P98">財團法人海外信用保證基金董事長宮文萍</text:p>
      <text:p text:style-name="P99">行政院主計總處科長邱幼惠</text:p>
      <text:p text:style-name="P100">主 <text:s text:c="3"/>席：詹召集委員凱臣</text:p>
      <text:p text:style-name="P101"><text:span text:style-name="T102">專門委員</text:span><text:span text:style-name="T103">：紀綉珠</text:span></text:p>
      <text:p text:style-name="P104"><text:span text:style-name="T105">主任秘書</text:span><text:span text:style-name="T106">：</text:span><text:span text:style-name="T107">鄭世榮</text:span></text:p>
      <text:p text:style-name="P108"><text:span text:style-name="T109">紀</text:span><text:span text:style-name="T110"><text:s text:c="4"/></text:span><text:span text:style-name="T111">錄：簡任秘書</text:span><text:span text:style-name="T112"><text:s text:c="2"/></text:span><text:span text:style-name="T113">趙弘靜</text:span></text:p>
      <text:p text:style-name="P114"><text:span text:style-name="T115">簡任編審</text:span><text:span text:style-name="T116"><text:s text:c="2"/></text:span><text:span text:style-name="T117">鄧 <text:s/>明</text:span></text:p>
      <text:p text:style-name="P118"><text:span text:style-name="T119">科</text:span><text:span text:style-name="T120"><text:s text:c="4"/></text:span><text:span text:style-name="T121">長</text:span><text:span text:style-name="T122"><text:s text:c="2"/></text:span><text:span text:style-name="T123">黃美菁</text:span></text:p>
      <text:p text:style-name="P124"><text:span text:style-name="T125">專</text:span><text:span text:style-name="T126"><text:s text:c="4"/></text:span><text:span text:style-name="T127">員</text:span><text:span text:style-name="T128"><text:s text:c="2"/></text:span><text:span text:style-name="T129">陳國興</text:span></text:p>
      <text:p text:style-name="P130">報告事項</text:p>
      <text:p text:style-name="P131">一、宣讀上次會議議事錄。</text:p>
      <text:p text:style-name="P132">決定：確定。</text:p>
      <text:p text:style-name="P133">二、邀請僑務委員會委員長陳士魁報告業務概況，並備質詢。</text:p>
      <text:p text:style-name="P134"><text:span text:style-name="T135">（僑務委員會委員長陳士魁</text:span><text:span text:style-name="T136">綜合</text:span><text:span text:style-name="T137">報告業務概況</text:span><text:span text:style-name="T138">及主管基金案</text:span><text:span text:style-name="T139">，委員</text:span><text:span text:style-name="T140">黃偉哲</text:span><text:span text:style-name="T141">、</text:span><text:span text:style-name="T142">蔡煌瑯、</text:span><text:span text:style-name="T143">楊應雄、</text:span><text:span text:style-name="T144">陳鎮湘、李桐豪、</text:span><text:span text:style-name="T145">江啟臣、</text:span><text:span text:style-name="T146">蕭美琴、</text:span><text:soft-page-break/><text:span text:style-name="T147">蔡錦隆</text:span><text:span text:style-name="T148">、</text:span><text:span text:style-name="T149">邱志偉、林郁方、</text:span><text:span text:style-name="T150">陳唐山、</text:span><text:span text:style-name="T151">許添財、</text:span><text:span text:style-name="T152">詹凱臣等1</text:span><text:span text:style-name="T153">3</text:span><text:span text:style-name="T154">人質</text:span><text:span text:style-name="T155">詢，均由僑務委員會委員長陳士魁、僑生處處長陳世池、財團法人海華文教基金會董事長吳松柏、財團法人海外信用保證基金董事長</text:span><text:span text:style-name="T156">宮文萍</text:span><text:span text:style-name="T157">即席答復。）</text:span></text:p>
      <text:p text:style-name="P158">決定：</text:p>
      <text:list text:style-name="LFO7" text:continue-numbering="true">
        <text:list-item>
          <text:p text:style-name="P159">登記質詢在場委員均已發言完畢，報告及詢答結束。</text:p>
        </text:list-item>
        <text:list-item>
          <text:p text:style-name="P160">委員所提口頭及書面質詢未及答復或要求提供之資訊，請僑務委員會於2週內以書面答復委員並副知本委員會，委員另指定期限者，從其所定。</text:p>
        </text:list-item>
      </text:list>
      <text:p text:style-name="P161"><text:span text:style-name="T162">（三）</text:span><text:span text:style-name="T163">委員馬文君、鄭汝芬、潘維剛所提書面質詢，列入紀錄</text:span><text:span text:style-name="T164">刊登公報。</text:span></text:p>
      <text:p text:style-name="P165">通過臨時提案1案：</text:p>
      <text:p text:style-name="P166">一、有鑑於行政院103年實施之「評點配額制度」，採取學經歷、薪資、語言能力、職務資格、成長經驗及政策配合等評點方式。其中政策配合，僅要配合政府產業發展相關政策即可獲得20分，惟僑生評點分數統計下來，平均僅獲得1.09分，顯見我國對僑生的教育培養方向與國家發展方向不盡相符。爰建請僑務委員會會同相關部會，就我國僑生留臺培養及教育方針通盤檢討並修正。</text:p>
      <text:p text:style-name="P167">提案人：蔡錦隆 <text:s/>詹凱臣</text:p>
      <text:p text:style-name="P168"><text:span text:style-name="T169">連署人：陳鎮湘 <text:s/>蕭美琴 <text:s/>林郁方</text:span></text:p>
      <text:p text:style-name="P170">討論事項</text:p>
      <text:p text:style-name="P171"><text:span text:style-name="T172">一、</text:span><text:span text:style-name="T173">審查10</text:span><text:span text:style-name="T174">4</text:span><text:span text:style-name="T175">年度中央政府總預算案</text:span><text:span text:style-name="T176">附屬單位預算</text:span><text:span text:style-name="T177">關於僑務委員會</text:span><text:span text:style-name="T178">主</text:span><text:span text:style-name="T179">管</text:span><text:span text:style-name="T180">信託基金：</text:span></text:p>
      <text:p text:style-name="P181">（一）莊守耕公益基金。</text:p>
      <text:p text:style-name="P182">（二）受理捐贈僑生獎助學金基金。</text:p>
      <text:p text:style-name="P183">二、審查僑務委員會主管「財團法人海華文教基金會」及「財團法人海外信用保證基金」104年度預算書案。</text:p>
      <text:soft-page-break/>
      <text:p text:style-name="P184">決議：</text:p>
      <text:p text:style-name="P185"><text:span text:style-name="T186">（</text:span><text:span text:style-name="T187">一</text:span><text:span text:style-name="T188">）</text:span><text:span text:style-name="T189">僑務委員會</text:span><text:span text:style-name="T190">主管信託基金</text:span><text:span text:style-name="T191">審查結果</text:span><text:span text:style-name="T192">：</text:span></text:p>
      <text:p text:style-name="P193">1.莊守耕公益基金</text:p>
      <text:p text:style-name="P194">（1）基金運用計畫部分：應依據業務收支之審查結果，隨同調整。</text:p>
      <text:p text:style-name="P195">（2）總收入：3萬7,000元，照列。</text:p>
      <text:p text:style-name="P196">（3）總支出：4萬9,000元，照列。</text:p>
      <text:p text:style-name="P197">（4）本期短絀：1萬2,000元，照列。</text:p>
      <text:p text:style-name="P198">2.受理捐贈僑生獎助學金基金</text:p>
      <text:p text:style-name="P199">（1）基金運用計畫部分：應依據業務收支之審查結果，隨同調整。</text:p>
      <text:p text:style-name="P200">（2）總收入：112萬元，照列。</text:p>
      <text:p text:style-name="P201">（3）總支出：135萬4,000元，照列。</text:p>
      <text:p text:style-name="P202">（4）本期短絀：23萬4,000元，照列。</text:p>
      <text:p text:style-name="P203"><text:span text:style-name="T204">（</text:span><text:span text:style-name="T205">二</text:span><text:span text:style-name="T206">）</text:span><text:span text:style-name="T207">僑務委員會主管「財團法人海華文教基金會</text:span><text:span text:style-name="T208">」</text:span><text:span text:style-name="T209">10</text:span><text:span text:style-name="T210">4</text:span><text:span text:style-name="T211">年度預算書案</text:span><text:span text:style-name="T212">審查結果：</text:span></text:p>
      <text:p text:style-name="P213">1.工作計畫或方針部分：應依據業務收支之審查結果，隨同調整。</text:p>
      <text:p text:style-name="P214">2.收入總額：</text:p>
      <text:p text:style-name="P215">（1）受贈收入：300萬元，照列。</text:p>
      <text:p text:style-name="P216">（2）財務收入：510萬元，照列。</text:p>
      <text:p text:style-name="P217">3.支出總額：</text:p>
      <text:p text:style-name="P218">（1）勞務成本：450萬元，照列。</text:p>
      <text:p text:style-name="P219">（2）管理費用：360萬元，照列。</text:p>
      <text:p text:style-name="P220">4.本期賸餘：0元，照列。</text:p>
      <text:p text:style-name="P221">（三）僑務委員會主管「財團法人海外信用保證基金」104年度預算書案審查結果：</text:p>
      <text:p text:style-name="P222">1.工作計畫或方針部分：應依據業務收支之審查結果，隨同調整。</text:p>
      <text:p text:style-name="P223">2.收入總額：<text:s/></text:p>
      <text:p text:style-name="P224">（1）保證業務收入：2,135萬6,000元，照列。</text:p>
      <text:p text:style-name="P225">（2）財務收入：1,583萬2,000元，照列。</text:p>
      <text:p text:style-name="P226">3.支出總額：<text:s/></text:p>
      <text:p text:style-name="P227">（1）保證業務費用：3,087萬5,000元，照列。</text:p>
      <text:p text:style-name="P228">（2）管理費用：1,622萬8,000元，照列。</text:p>
      <text:p text:style-name="P229">4.本期短絀：991萬5,000元，照列。</text:p>
      <text:p text:style-name="P230">（四）104年度中央政府總預算案附屬單位預算關於僑務委員會主管信託基金「莊守耕公益基金」及「受理捐贈僑生獎助學金基金」審查完竣，審查結果提報院會，院會進行二讀前，不須交黨團協商；院會討論時，由詹召集委員凱臣作補充說明。</text:p>
      <text:p text:style-name="P231">（五）僑務委員會主管「財團法人海華文教基金會」及「財團法人海外信用保證基金」104年度預算書案審查完竣，審查結果提報院會，院會進行二讀前，不須交黨團協商；院會討論時，由詹召集委員凱臣作補充說明。</text:p>
      <text:p text:style-name="P232"><text:span text:style-name="T2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本文縮排" style:display-name="本文縮排" style:family="paragraph" style:parent-style-name="內文">
      <style:paragraph-properties fo:line-height="0.3472in" fo:margin-left="0.886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新細明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6:00Z</meta:creation-date>
    <dc:date>2017-08-23T19:46:00Z</dc:date>
    <meta:print-date>2015-03-11T09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