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line-height="0.2777in" fo:margin-left="1.2256in" fo:text-indent="-0.8069in">
        <style:tab-stops/>
      </style:paragraph-properties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0.5909in"/>
    </style:style>
    <style:style style:name="Table6" style:family="table">
      <style:table-properties style:width="5.7937in" fo:margin-left="0.4833in" table:align="left"/>
    </style:style>
    <style:style style:name="TableRow13" style:family="table-row">
      <style:table-row-properties style:min-row-height="0.3409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67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3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4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-0.0548in" fo:margin-right="-0.0645in">
        <style:tab-stops/>
      </style:paragraph-properties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977in"/>
    </style:style>
    <style:style style:name="P6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-0.0548in" fo:margin-right="-0.0645in">
        <style:tab-stops/>
      </style:paragraph-properties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line-height="0.2222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8729in"/>
    </style:style>
    <style:style style:name="P7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min-row-height="0.5902in"/>
    </style:style>
    <style:style style:name="P8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Row95" style:family="table-row">
      <style:table-row-properties style:min-row-height="0.5687in"/>
    </style:style>
    <style:style style:name="P9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 style:min-row-height="0.4888in"/>
    </style:style>
    <style:style style:name="P10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 style:min-row-height="0.5847in"/>
    </style:style>
    <style:style style:name="P12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 style:min-row-height="0.5736in"/>
    </style:style>
    <style:style style:name="P13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Row143" style:family="table-row">
      <style:table-row-properties style:min-row-height="1.0659in"/>
    </style:style>
    <style:style style:name="P14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Row155" style:family="table-row">
      <style:table-row-properties/>
    </style:style>
    <style:style style:name="P15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Row167" style:family="table-row">
      <style:table-row-properties style:min-row-height="0.9777in"/>
    </style:style>
    <style:style style:name="P16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Row179" style:family="table-row">
      <style:table-row-properties style:min-row-height="0.8638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8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19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0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1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2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3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4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5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5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5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5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5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P25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Row266" style:family="table-row">
      <style:table-row-properties/>
    </style:style>
    <style:style style:name="P26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Row278" style:family="table-row">
      <style:table-row-properties/>
    </style:style>
    <style:style style:name="P279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ableRow289" style:family="table-row">
      <style:table-row-properties/>
    </style:style>
    <style:style style:name="P29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Row300" style:family="table-row">
      <style:table-row-properties style:min-row-height="1.0486in"/>
    </style:style>
    <style:style style:name="P30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Row310" style:family="table-row">
      <style:table-row-properties style:min-row-height="0.8756in"/>
    </style:style>
    <style:style style:name="P311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ableRow321" style:family="table-row">
      <style:table-row-properties/>
    </style:style>
    <style:style style:name="P32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ableRow333" style:family="table-row">
      <style:table-row-properties/>
    </style:style>
    <style:style style:name="P33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Row344" style:family="table-row">
      <style:table-row-properties/>
    </style:style>
    <style:style style:name="P345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justify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justify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Row356" style:family="table-row">
      <style:table-row-properties/>
    </style:style>
    <style:style style:name="P357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Row367" style:family="table-row">
      <style:table-row-properties/>
    </style:style>
    <style:style style:name="P36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Row379" style:family="table-row">
      <style:table-row-properties/>
    </style:style>
    <style:style style:name="P38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justify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/>
      <style:text-properties fo:letter-spacing="-0.0055in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Row391" style:family="table-row">
      <style:table-row-properties/>
    </style:style>
    <style:style style:name="P39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justify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justify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ableRow403" style:family="table-row">
      <style:table-row-properties/>
    </style:style>
    <style:style style:name="P40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justify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justify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Row415" style:family="table-row">
      <style:table-row-properties/>
    </style:style>
    <style:style style:name="P41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justify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justify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Row427" style:family="table-row">
      <style:table-row-properties/>
    </style:style>
    <style:style style:name="P428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justify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justify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</style:style>
    <style:style style:name="TableRow439" style:family="table-row">
      <style:table-row-properties/>
    </style:style>
    <style:style style:name="P440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justify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justify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Row451" style:family="table-row">
      <style:table-row-properties/>
    </style:style>
    <style:style style:name="P452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justify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justify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Row462" style:family="table-row">
      <style:table-row-properties/>
    </style:style>
    <style:style style:name="P463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Row473" style:family="table-row">
      <style:table-row-properties/>
    </style:style>
    <style:style style:name="P47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justify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justify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Row485" style:family="table-row">
      <style:table-row-properties/>
    </style:style>
    <style:style style:name="P486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justify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justify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justify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</style:style>
    <style:style style:name="P497" style:parent-style-name="表格內文14行高" style:family="paragraph">
      <style:paragraph-properties fo:text-align="justify" fo:margin-left="1.0409in" fo:margin-right="-0.0902in" fo:text-indent="-0.6437in">
        <style:tab-stops/>
      </style:paragraph-properties>
    </style:style>
    <style:style style:name="P498" style:parent-style-name="第二層14號字" style:family="paragraph">
      <style:paragraph-properties fo:break-before="page" fo:line-height="0.2777in" fo:margin-left="1.2256in" fo:text-indent="-0.8069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717"/>附錄3：行政院及所屬各機關(不含國營事業)數位學習網站概況<text:bookmark-end text:name="_Toc36624371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對象</text:p>
            </table:table-cell>
            <table:table-cell table:style-name="TableCell16" table:number-columns-spanned="2">
              <text:p text:style-name="P17">網站名稱</text:p>
            </table:table-cell>
            <table:covered-table-cell/>
            <table:table-cell table:style-name="TableCell18">
              <text:p text:style-name="P19">隸屬單位</text:p>
            </table:table-cell>
            <table:table-cell table:style-name="TableCell20">
              <text:p text:style-name="P21">數位學習課程類別</text:p>
            </table:table-cell>
            <table:table-cell table:style-name="TableCell22">
              <text:p text:style-name="P23">時數認證</text:p>
            </table:table-cell>
          </table:table-row>
        </table:table-header-rows>
        <table:table-row table:style-name="TableRow24">
          <table:table-cell table:style-name="TableCell25" table:number-rows-spanned="11">
            <text:p text:style-name="P26"/>
            <text:p text:style-name="P27">非</text:p>
            <text:p text:style-name="P28"/>
            <text:p text:style-name="P29">限</text:p>
            <text:p text:style-name="P30"/>
            <text:p text:style-name="P31">於</text:p>
            <text:p text:style-name="P32"/>
            <text:p text:style-name="P33">機</text:p>
            <text:p text:style-name="P34"/>
            <text:p text:style-name="P35">關</text:p>
            <text:p text:style-name="P36"/>
            <text:p text:style-name="P37">內</text:p>
            <text:p text:style-name="P38"/>
            <text:p text:style-name="P39">部</text:p>
            <text:p text:style-name="P40"/>
            <text:p text:style-name="P41">員</text:p>
            <text:p text:style-name="P42"/>
            <text:p text:style-name="P43">工</text:p>
            <text:p text:style-name="P44"/>
            <text:p text:style-name="P45">使</text:p>
            <text:p text:style-name="P46"/>
            <text:p text:style-name="P47">用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>「e等公務園」學習網</text:p>
          </table:table-cell>
          <table:table-cell table:style-name="TableCell53">
            <text:p text:style-name="P54">人事總處公務人力發展中心</text:p>
          </table:table-cell>
          <table:table-cell table:style-name="TableCell55">
            <text:p text:style-name="P56">政策法制、領導管理、應用外語、樂活生活、電腦應用、網路文官學院</text:p>
          </table:table-cell>
          <table:table-cell table:style-name="TableCell57">
            <text:p text:style-name="P58">是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>地方行政研習e學中心</text:p>
          </table:table-cell>
          <table:table-cell table:style-name="TableCell65">
            <text:p text:style-name="P66">人事總處地方行政研習中心</text:p>
          </table:table-cell>
          <table:table-cell table:style-name="TableCell67">
            <text:p text:style-name="P68">政策法規、人文素養、專業行政、專業技術、管理、語言學習、人事行政、環境教育課程</text:p>
          </table:table-cell>
          <table:table-cell table:style-name="TableCell69">
            <text:p text:style-name="P70">是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</text:p>
          </table:table-cell>
          <table:table-cell table:style-name="TableCell75">
            <text:p text:style-name="P76">藝學網</text:p>
          </table:table-cell>
          <table:table-cell table:style-name="TableCell77">
            <text:p text:style-name="P78">文化部</text:p>
          </table:table-cell>
          <table:table-cell table:style-name="TableCell79">
            <text:p text:style-name="P80">文化建設、傳統藝術、文化資產、臺灣工藝、臺灣美術臺灣文學、臺灣歷史、藝文生活、藝術教育</text:p>
          </table:table-cell>
          <table:table-cell table:style-name="TableCell81">
            <text:p text:style-name="P82">是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</text:p>
          </table:table-cell>
          <table:table-cell table:style-name="TableCell87">
            <text:p text:style-name="P88">公務員資訊學習網</text:p>
          </table:table-cell>
          <table:table-cell table:style-name="TableCell89">
            <text:p text:style-name="P90">研究發展考核委員會</text:p>
          </table:table-cell>
          <table:table-cell table:style-name="TableCell91">
            <text:p text:style-name="P92">法治教育、主計課程、資訊課程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5</text:p>
          </table:table-cell>
          <table:table-cell table:style-name="TableCell99">
            <text:p text:style-name="P100">傳染病數位學習網</text:p>
          </table:table-cell>
          <table:table-cell table:style-name="TableCell101">
            <text:p text:style-name="P102">衛生署疾病管制局</text:p>
          </table:table-cell>
          <table:table-cell table:style-name="TableCell103">
            <text:p text:style-name="P104">傳染病防治相關16類別</text:p>
          </table:table-cell>
          <table:table-cell table:style-name="TableCell105">
            <text:p text:style-name="P106">是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6</text:p>
          </table:table-cell>
          <table:table-cell table:style-name="TableCell111">
            <text:p text:style-name="P112">台灣e學院</text:p>
          </table:table-cell>
          <table:table-cell table:style-name="TableCell113">
            <text:p text:style-name="P114">衛生署</text:p>
          </table:table-cell>
          <table:table-cell table:style-name="TableCell115">
            <text:p text:style-name="P116">衛生醫療數位學習課程</text:p>
          </table:table-cell>
          <table:table-cell table:style-name="TableCell117">
            <text:p text:style-name="P118">是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7</text:p>
          </table:table-cell>
          <table:table-cell table:style-name="TableCell123">
            <text:p text:style-name="P124">政府電子採購網</text:p>
          </table:table-cell>
          <table:table-cell table:style-name="TableCell125">
            <text:p text:style-name="P126">公共工程委員會</text:p>
          </table:table-cell>
          <table:table-cell table:style-name="TableCell127">
            <text:p text:style-name="P128">採購相關課程</text:p>
          </table:table-cell>
          <table:table-cell table:style-name="TableCell129">
            <text:p text:style-name="P130">是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8</text:p>
          </table:table-cell>
          <table:table-cell table:style-name="TableCell135">
            <text:p text:style-name="P136">臺灣原住民族網路學院</text:p>
          </table:table-cell>
          <table:table-cell table:style-name="TableCell137">
            <text:p text:style-name="P138">原民會(教育文化處)</text:p>
          </table:table-cell>
          <table:table-cell table:style-name="TableCell139">
            <text:p text:style-name="P140">原住民族歷史文化、族語學習及產業應用課程</text:p>
          </table:table-cell>
          <table:table-cell table:style-name="TableCell141">
            <text:p text:style-name="P142">是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9</text:p>
          </table:table-cell>
          <table:table-cell table:style-name="TableCell147">
            <text:p text:style-name="P148">哈客網路學院</text:p>
          </table:table-cell>
          <table:table-cell table:style-name="TableCell149">
            <text:p text:style-name="P150">客家委員會</text:p>
          </table:table-cell>
          <table:table-cell table:style-name="TableCell151">
            <text:p text:style-name="P152">客語教學、客語文學、兒童客家、客家音樂、客家民俗歷史、客家文化創意產業、大專院校合作課程、影書選粹等</text:p>
          </table:table-cell>
          <table:table-cell table:style-name="TableCell153">
            <text:p text:style-name="P154">是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</text:p>
          </table:table-cell>
          <table:table-cell table:style-name="TableCell159">
            <text:p text:style-name="P160">故宮e學園</text:p>
          </table:table-cell>
          <table:table-cell table:style-name="TableCell161">
            <text:p text:style-name="P162">國立故宮博物院</text:p>
          </table:table-cell>
          <table:table-cell table:style-name="TableCell163">
            <text:p text:style-name="P164">文物學習</text:p>
          </table:table-cell>
          <table:table-cell table:style-name="TableCell165">
            <text:p text:style-name="P166">否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1</text:p>
          </table:table-cell>
          <table:table-cell table:style-name="TableCell171">
            <text:p text:style-name="P172">國家圖書館遠距學園</text:p>
          </table:table-cell>
          <table:table-cell table:style-name="TableCell173">
            <text:p text:style-name="P174">教育部</text:p>
          </table:table-cell>
          <table:table-cell table:style-name="TableCell175">
            <text:p text:style-name="P176">圖書資訊專業課程、圖書館利用課程、寰宇漢學講座、資訊科技應用課程、國際新知交流、國圖同仁學習專區</text:p>
          </table:table-cell>
          <table:table-cell table:style-name="TableCell177">
            <text:p text:style-name="P178">否</text:p>
          </table:table-cell>
        </table:table-row>
        <table:table-row table:style-name="TableRow179">
          <table:table-cell table:style-name="TableCell180" table:number-rows-spanned="21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限</text:p>
            <text:p text:style-name="P194"/>
            <text:p text:style-name="P195">機</text:p>
            <text:p text:style-name="P196"/>
            <text:p text:style-name="P197">關</text:p>
            <text:p text:style-name="P198"/>
            <text:p text:style-name="P199">內</text:p>
            <text:p text:style-name="P200"/>
            <text:p text:style-name="P201">部</text:p>
            <text:p text:style-name="P202"/>
            <text:p text:style-name="P203">員</text:p>
            <text:p text:style-name="P204"/>
            <text:p text:style-name="P205">工</text:p>
            <text:p text:style-name="P206"/>
            <text:p text:style-name="P207">使</text:p>
            <text:p text:style-name="P208"/>
            <text:p text:style-name="P209">用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限</text:p>
            <text:p text:style-name="P236"/>
            <text:p text:style-name="P237">機</text:p>
            <text:p text:style-name="P238"/>
            <text:p text:style-name="P239">關</text:p>
            <text:p text:style-name="P240"/>
            <text:p text:style-name="P241">內</text:p>
            <text:p text:style-name="P242"/>
            <text:p text:style-name="P243">部</text:p>
            <text:p text:style-name="P244"/>
            <text:p text:style-name="P245">員</text:p>
            <text:p text:style-name="P246"/>
            <text:p text:style-name="P247">工</text:p>
            <text:p text:style-name="P248"/>
            <text:p text:style-name="P249">使</text:p>
            <text:p text:style-name="P250"/>
            <text:p text:style-name="P251">用</text:p>
            <text:p text:style-name="P252">︵</text:p>
            <text:p text:style-name="P253">續</text:p>
            <text:p text:style-name="P254">︶</text:p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內政部網路大學</text:p>
          </table:table-cell>
          <table:table-cell table:style-name="TableCell260">
            <text:p text:style-name="P261">內政部</text:p>
          </table:table-cell>
          <table:table-cell table:style-name="TableCell262">
            <text:p text:style-name="P263">政策法制類、管理學習類、語文增進類、人文素養類、資訊應用類、生活健康類、環境教育類</text:p>
          </table:table-cell>
          <table:table-cell table:style-name="TableCell264">
            <text:p text:style-name="P265">是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</text:p>
          </table:table-cell>
          <table:table-cell table:style-name="TableCell270">
            <text:p text:style-name="P271">內政部營建署數位學習網</text:p>
          </table:table-cell>
          <table:table-cell table:style-name="TableCell272">
            <text:p text:style-name="P273">內政部</text:p>
          </table:table-cell>
          <table:table-cell table:style-name="TableCell274">
            <text:p text:style-name="P275">人文素養、法治素養、創新思考、國內外環境情勢分析、團隊合作、風險及危機管理、領導能力與協調、情緒管理、目標與績效管理、願景目標與策略性思維、溝通與協調、知識管理與經驗傳承、領導統御與績效管理、策略規劃能力、業務執行能力、法規知能</text:p>
          </table:table-cell>
          <table:table-cell table:style-name="TableCell276">
            <text:p text:style-name="P277">是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3</text:p>
          </table:table-cell>
          <table:table-cell table:style-name="TableCell282">
            <text:p text:style-name="表格內文14行高">內政部入出國及移民署數位學習系統</text:p>
          </table:table-cell>
          <table:table-cell table:style-name="TableCell283">
            <text:p text:style-name="P284">內政部</text:p>
          </table:table-cell>
          <table:table-cell table:style-name="TableCell285">
            <text:p text:style-name="P286">政策法制類、管理學習類、語文增進類、人文素養類、資訊應用類、生活健康類</text:p>
          </table:table-cell>
          <table:table-cell table:style-name="TableCell287">
            <text:p text:style-name="P288">是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4</text:p>
          </table:table-cell>
          <table:table-cell table:style-name="TableCell293">
            <text:p text:style-name="表格內文14行高">防救災數位學習網</text:p>
          </table:table-cell>
          <table:table-cell table:style-name="TableCell294">
            <text:p text:style-name="P295">內政部</text:p>
          </table:table-cell>
          <table:table-cell table:style-name="TableCell296">
            <text:p text:style-name="P297">防災教育</text:p>
          </table:table-cell>
          <table:table-cell table:style-name="TableCell298">
            <text:p text:style-name="P299">是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5</text:p>
          </table:table-cell>
          <table:table-cell table:style-name="TableCell304">
            <text:p text:style-name="表格內文14行高">外交部領事事務局學習暨知識管理網</text:p>
          </table:table-cell>
          <table:table-cell table:style-name="TableCell305">
            <text:p text:style-name="P306">外交部</text:p>
          </table:table-cell>
          <table:table-cell table:style-name="TableCell307">
            <text:p text:style-name="表格內文14行高">護照類課程、簽證類課程、護照製發與服務課程、文件證明類課程、為民服務、急難救助、資訊系統、會計課程</text:p>
          </table:table-cell>
          <table:table-cell table:style-name="TableCell308">
            <text:p text:style-name="P309">是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表格內文14行高">臺北關數位學習系統</text:p>
          </table:table-cell>
          <table:table-cell table:style-name="TableCell315">
            <text:p text:style-name="P316">財政部</text:p>
          </table:table-cell>
          <table:table-cell table:style-name="TableCell317">
            <text:p text:style-name="P318">關稅法、海關緝私條例、驗貨、分估、查緝、保稅、行政救濟答辯、倉儲管理、資訊安全</text:p>
          </table:table-cell>
          <table:table-cell table:style-name="TableCell319">
            <text:p text:style-name="P320">是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7</text:p>
          </table:table-cell>
          <table:table-cell table:style-name="TableCell325">
            <text:p text:style-name="P326">基隆關數位學習網</text:p>
          </table:table-cell>
          <table:table-cell table:style-name="TableCell327">
            <text:p text:style-name="P328">財政部</text:p>
          </table:table-cell>
          <table:table-cell table:style-name="TableCell329">
            <text:p text:style-name="P330">資訊安全、內部資訊平台、進口通關、公文製作、政風相關、查緝儀檢、科技新知、一般行政、知識管理</text:p>
          </table:table-cell>
          <table:table-cell table:style-name="TableCell331">
            <text:p text:style-name="P332">是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8</text:p>
          </table:table-cell>
          <table:table-cell table:style-name="TableCell337">
            <text:p text:style-name="P338">國產E學園</text:p>
          </table:table-cell>
          <table:table-cell table:style-name="TableCell339">
            <text:p text:style-name="P340">財政部</text:p>
          </table:table-cell>
          <table:table-cell table:style-name="TableCell341">
            <text:p text:style-name="表格內文14行高">國有財產專業訓練、性別主流化、各項法規(如民法、刑法等)、資訊安全</text:p>
          </table:table-cell>
          <table:table-cell table:style-name="TableCell342">
            <text:p text:style-name="P343">是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9</text:p>
          </table:table-cell>
          <table:table-cell table:style-name="TableCell348">
            <text:p text:style-name="P349">財政部國有財產署南區分署數位學習系統</text:p>
          </table:table-cell>
          <table:table-cell table:style-name="TableCell350">
            <text:p text:style-name="P351">財政部</text:p>
          </table:table-cell>
          <table:table-cell table:style-name="TableCell352">
            <text:p text:style-name="P353">人文素養、資訊安全</text:p>
          </table:table-cell>
          <table:table-cell table:style-name="TableCell354">
            <text:p text:style-name="P355">是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0</text:p>
          </table:table-cell>
          <table:table-cell table:style-name="TableCell360">
            <text:p text:style-name="P361">財政部高雄國稅局員工數位管理系<text:soft-page-break/>統</text:p>
          </table:table-cell>
          <table:table-cell table:style-name="TableCell362">
            <text:p text:style-name="P363">財政部</text:p>
          </table:table-cell>
          <table:table-cell table:style-name="TableCell364">
            <text:p text:style-name="表格內文14行高">稅務類、管理類、資訊類、法規類、服務類、其他類</text:p>
          </table:table-cell>
          <table:table-cell table:style-name="TableCell365">
            <text:p text:style-name="P366">是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1</text:p>
          </table:table-cell>
          <table:table-cell table:style-name="TableCell371">
            <text:p text:style-name="P372">教育部學習平臺</text:p>
          </table:table-cell>
          <table:table-cell table:style-name="TableCell373">
            <text:p text:style-name="P374">教育部</text:p>
          </table:table-cell>
          <table:table-cell table:style-name="TableCell375">
            <text:p text:style-name="P376">資訊類教育訓練</text:p>
          </table:table-cell>
          <table:table-cell table:style-name="TableCell377">
            <text:p text:style-name="P378">是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2</text:p>
          </table:table-cell>
          <table:table-cell table:style-name="TableCell383">
            <text:p text:style-name="P384">法務部數位學習平台</text:p>
          </table:table-cell>
          <table:table-cell table:style-name="TableCell385">
            <text:p text:style-name="P386">法務部</text:p>
          </table:table-cell>
          <table:table-cell table:style-name="TableCell387">
            <text:p text:style-name="P388">作業系統系列、OpenOffice系列、程式設計系列、觀念系列、Word系列、PowerPoint系列、Excel系列、資料庫系列、網頁設計、繪圖軟體、資訊安全、政策法制系列、數位學習系列、資通安全數位教學、矯正業務系列、法規系列、管理系列</text:p>
          </table:table-cell>
          <table:table-cell table:style-name="TableCell389">
            <text:p text:style-name="P390">是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3</text:p>
          </table:table-cell>
          <table:table-cell table:style-name="TableCell395">
            <text:p text:style-name="P396">經濟部工業局知識分享管理KSM網站</text:p>
          </table:table-cell>
          <table:table-cell table:style-name="TableCell397">
            <text:p text:style-name="P398">經濟部</text:p>
          </table:table-cell>
          <table:table-cell table:style-name="TableCell399">
            <text:p text:style-name="P400">政策性訓練課程</text:p>
          </table:table-cell>
          <table:table-cell table:style-name="TableCell401">
            <text:p text:style-name="P402">是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4</text:p>
          </table:table-cell>
          <table:table-cell table:style-name="TableCell407">
            <text:p text:style-name="P408">中小企業網路大學校</text:p>
          </table:table-cell>
          <table:table-cell table:style-name="TableCell409">
            <text:p text:style-name="P410">經濟部</text:p>
          </table:table-cell>
          <table:table-cell table:style-name="TableCell411">
            <text:p text:style-name="P412">行銷流通、資訊科技、人力資源、創業育成、財務融通、綜合知識。</text:p>
          </table:table-cell>
          <table:table-cell table:style-name="TableCell413">
            <text:p text:style-name="P414">是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5</text:p>
          </table:table-cell>
          <table:table-cell table:style-name="TableCell419">
            <text:p text:style-name="P420">台北市區監理所KISS網站</text:p>
          </table:table-cell>
          <table:table-cell table:style-name="TableCell421">
            <text:p text:style-name="P422">交通部</text:p>
          </table:table-cell>
          <table:table-cell table:style-name="TableCell423">
            <text:p text:style-name="P424">員工教育訓練測驗、危險物品路邊稽查實務測驗</text:p>
          </table:table-cell>
          <table:table-cell table:style-name="TableCell425">
            <text:p text:style-name="P426">是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6</text:p>
          </table:table-cell>
          <table:table-cell table:style-name="TableCell431">
            <text:p text:style-name="P432">數位學習管理系統</text:p>
          </table:table-cell>
          <table:table-cell table:style-name="TableCell433">
            <text:p text:style-name="P434">交通部</text:p>
          </table:table-cell>
          <table:table-cell table:style-name="TableCell435">
            <text:p text:style-name="P436">主要課程、次要課程</text:p>
          </table:table-cell>
          <table:table-cell table:style-name="TableCell437">
            <text:p text:style-name="P438">是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7</text:p>
          </table:table-cell>
          <table:table-cell table:style-name="TableCell443">
            <text:p text:style-name="P444">電子學習系統</text:p>
          </table:table-cell>
          <table:table-cell table:style-name="TableCell445">
            <text:p text:style-name="P446">中央銀行</text:p>
          </table:table-cell>
          <table:table-cell table:style-name="TableCell447">
            <text:p text:style-name="P448">綜合發展</text:p>
          </table:table-cell>
          <table:table-cell table:style-name="TableCell449">
            <text:p text:style-name="P450">是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8</text:p>
          </table:table-cell>
          <table:table-cell table:style-name="TableCell455">
            <text:p text:style-name="表格內文14行高">經建會線上數位學習課程</text:p>
          </table:table-cell>
          <table:table-cell table:style-name="TableCell456">
            <text:p text:style-name="P457">經建會</text:p>
          </table:table-cell>
          <table:table-cell table:style-name="TableCell458">
            <text:p text:style-name="P459">核心專業、共通專業、自主學習</text:p>
          </table:table-cell>
          <table:table-cell table:style-name="TableCell460">
            <text:p text:style-name="P461">是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9</text:p>
          </table:table-cell>
          <table:table-cell table:style-name="TableCell466">
            <text:p text:style-name="表格內文14行高">金管會線上學習系統</text:p>
          </table:table-cell>
          <table:table-cell table:style-name="TableCell467">
            <text:p text:style-name="P468">金管會</text:p>
          </table:table-cell>
          <table:table-cell table:style-name="TableCell469">
            <text:p text:style-name="P470">人文素養、大投資、大溫暖、生物多樣性演講、休閒養生、員工心理健康、資訊安全、銀行局新巴賽爾系列專題演講、應用軟體、環境教育、職能管理、其他</text:p>
          </table:table-cell>
          <table:table-cell table:style-name="TableCell471">
            <text:p text:style-name="P472">是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20</text:p>
          </table:table-cell>
          <table:table-cell table:style-name="TableCell477">
            <text:p text:style-name="P478">中部科學工業園區管理局數位學習平台</text:p>
          </table:table-cell>
          <table:table-cell table:style-name="TableCell479">
            <text:p text:style-name="P480">國科會中部科學工業園區管理局</text:p>
          </table:table-cell>
          <table:table-cell table:style-name="TableCell481">
            <text:p text:style-name="P482">中科管理局課程、公文系統、行政管理系統、資訊安全、線上數位課程、資訊教學課程、民防訓練課程、組織改造等</text:p>
          </table:table-cell>
          <table:table-cell table:style-name="TableCell483">
            <text:p text:style-name="P484">是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21</text:p>
          </table:table-cell>
          <table:table-cell table:style-name="TableCell489">
            <text:p text:style-name="P490">貿易救濟e 學院</text:p>
          </table:table-cell>
          <table:table-cell table:style-name="TableCell491">
            <text:p text:style-name="P492">經濟部</text:p>
          </table:table-cell>
          <table:table-cell table:style-name="TableCell493">
            <text:p text:style-name="P494">國際經貿有關貿易救濟領域之課程</text:p>
          </table:table-cell>
          <table:table-cell table:style-name="TableCell495">
            <text:p text:style-name="P496">否</text:p>
          </table:table-cell>
        </table:table-row>
      </table:table>
      <text:p text:style-name="P497">※註：1.資料來源，整理自人事總處提供之資料，人事總處並表示係由行政院及所屬各機關就其業管，填復針對公務人員開設線上課程之數位學習網站資料。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2T02:51:00Z</meta:creation-date>
    <dc:date>2017-12-12T02:51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5" meta:row-count="14" meta:non-whitespace-character-count="1761"/>
  </office:meta>
</office:document-meta>
</file>