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875in" fo:text-indent="-0.1048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1"/><text:span text:style-name="T6"></text:span><text:span text:style-name="T7">部分訓練機構之容訓率偏低</text:span><text:bookmark-end text:name="_Toc366243691"/></text:p>
      <text:p text:style-name="P8">以往各訓練機關(構)存有容訓率偏低情形，如本中心曾統計中央機關訓練機關(構)之容訓率資料，92年度及93年度容訓率未達80％者分別有16所及15所。而由目前辦理綜合性訓練之4所訓練機關(構)來看，其中公務人力發展中心僅約80％，仍屬偏低，有待改善，惟容訓率之差異甚大，最高之國家文官學院於101年度容訓率甚至已近300％，然不無藉由計算基礎變更方式<text:span text:style-name="註腳參照"><text:note text:note-class="footnote" text:id="_ftn0"><text:note-citation>1</text:note-citation><text:note-body><text:p text:style-name="P9">國家文官學院表示，為呈現訓練業務實際需求，其容訓率係以該學院辦理各項訓練(含洽借其他訓練機關場地辦理或委訓)之總數合計，並非僅以該學院教室使用率來計算。</text:p></text:note-body></text:note></text:span>來操縱容訓率之虞。此外，辦理專業訓練之財政人員訓練所，99年度至101年度之容訓率分別為74％、77％及82％，亦屬偏低，對照近3年度實際辦理語文類、人文素養類及生活(自我)成長類之訓練時數比重占2成以上，不無為提高容訓率，反為不必要之訓練。是以，目前部分訓練機構之容訓率仍有偏低情事，有待賡續提升使用效益，以避免資源閒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