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875in" fo:text-indent="-0.1048in">
        <style:tab-stops/>
      </style:paragraph-properties>
    </style:style>
    <style:style style:name="P10" style:parent-style-name="表格內文14行高" style:family="paragraph">
      <style:paragraph-properties fo:text-align="justify" fo:margin-left="0.0875in" fo:text-indent="-0.1048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line-height="0.2777in" fo:margin-left="1.5118in" fo:margin-right="-0.2951in" fo:text-indent="-1.1027in">
        <style:tab-stops/>
      </style:paragraph-properties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0.768in"/>
    </style:style>
    <style:style style:name="TableColumn24" style:family="table-column">
      <style:table-column-properties style:column-width="2.1097in"/>
    </style:style>
    <style:style style:name="TableColumn25" style:family="table-column">
      <style:table-column-properties style:column-width="2.5638in"/>
    </style:style>
    <style:style style:name="Table22" style:family="table">
      <style:table-properties style:width="5.4416in" fo:margin-left="0.5027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P96" style:parent-style-name="表格內文14行高" style:family="paragraph">
      <style:paragraph-properties fo:margin-left="1.084in" fo:text-indent="-0.6888in">
        <style:tab-stops/>
      </style:paragraph-properties>
    </style:style>
    <style:style style:name="P97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從資源運用與整合觀點，檢討公務人員訓練體系及終身學習政策</text:p>
      <text:p text:style-name="P5"><text:bookmark-start text:name="_Toc366243692"/><text:span text:style-name="T6"></text:span><text:span text:style-name="T7">訓練機構間欠缺積極合作或資源共享機制</text:span><text:bookmark-end text:name="_Toc366243692"/></text:p>
      <text:p text:style-name="P8">保訓會與人事總處雖依公務人員訓練進修法第3條之規定，會同相關機關成立公務人員訓練進修協調會報，由保訓會與人事總處就公務人員培訓重要政策及作業方式進行報告，另各主管機關及訓練機關(構)就執行公務人員培訓事項研提具體建議提會報討論，保訓會及人事總處並將決議交各業務主管機關參考辦理；惟目前各機關及訓練機關(構)提報議案多屬執行性、細節性提案，未能充分發揮協調會報功能<text:span text:style-name="註腳參照"><text:note text:note-class="footnote" text:id="_ftn0"><text:note-citation>1</text:note-citation><text:note-body><text:p text:style-name="P9">考試院101年5月10日通過之強化文官培訓功能規劃方案，頁24。</text:p></text:note-body></text:note></text:span>，且於實務運作，兩院間平行協調仍有不足，協調會報之功能並未完全發揮，致使訓練資源分散，無法發揮最大之效能<text:span text:style-name="註腳參照"><text:note text:note-class="footnote" text:id="_ftn1"><text:note-citation>2</text:note-citation><text:note-body><text:p text:style-name="P10">賴富源，2011，&lt;建立全球架構高階文官培訓制度之研究&gt;，《文官制度季刊》，第3卷第4期，頁57。</text:p></text:note-body></text:note></text:span>。</text:p>
      <text:p text:style-name="P11">又按保訓會組織法第2條第9款明定，保訓會掌理關於培訓機關(構)之資源共享、整合及協調事項，雖保訓會已於93年1月6日訂定「訓練機關(構)支援各機關(構)辦理訓練作業注意事項」，採取資源分享、相互支援方式，並建置訓練資源供需查詢平台，保訓會並表示成效如附表3-4；惟該平台僅係提供訓練機關(構)上傳其訓練需求或供給資訊，徒具形式，難謂有媒合訓練資源供需之效，更遑論可有效運用訓練資源。</text:p>
      <text:p text:style-name="P12"><text:span text:style-name="T13">附表</text:span><text:span text:style-name="T14">3</text:span><text:span text:style-name="T15">-</text:span><text:span text:style-name="T16">4</text:span><text:span text:style-name="T17">：</text:span><text:span text:style-name="T18">歷年</text:span><text:span text:style-name="T19">訓練資源供需查詢平台</text:span><text:span text:style-name="T20">之</text:span><text:span text:style-name="T21">成效概況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年度</text:p>
            </table:table-cell>
            <table:table-cell table:style-name="TableCell29">
              <text:p text:style-name="P30">提出訓練需求機關數</text:p>
            </table:table-cell>
            <table:table-cell table:style-name="TableCell31">
              <text:p text:style-name="P32">提出訓練供給機關數</text:p>
            </table:table-cell>
          </table:table-row>
        </table:table-header-rows>
        <table:table-row table:style-name="TableRow33">
          <table:table-cell table:style-name="TableCell34">
            <text:p text:style-name="P35">93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16</text:p>
          </table:table-cell>
        </table:table-row>
        <table:table-row table:style-name="TableRow40">
          <table:table-cell table:style-name="TableCell41">
            <text:p text:style-name="P42">94</text:p>
          </table:table-cell>
          <table:table-cell table:style-name="TableCell43">
            <text:p text:style-name="P44">22</text:p>
          </table:table-cell>
          <table:table-cell table:style-name="TableCell45">
            <text:p text:style-name="P46">13</text:p>
          </table:table-cell>
        </table:table-row>
        <table:table-row table:style-name="TableRow47">
          <table:table-cell table:style-name="TableCell48">
            <text:p text:style-name="P49">95</text:p>
          </table:table-cell>
          <table:table-cell table:style-name="TableCell50">
            <text:p text:style-name="P51">9</text:p>
          </table:table-cell>
          <table:table-cell table:style-name="TableCell52">
            <text:p text:style-name="P53">7</text:p>
          </table:table-cell>
        </table:table-row>
        <table:table-row table:style-name="TableRow54">
          <table:table-cell table:style-name="TableCell55">
            <text:p text:style-name="P56">96</text:p>
          </table:table-cell>
          <table:table-cell table:style-name="TableCell57">
            <text:p text:style-name="P58">9</text:p>
          </table:table-cell>
          <table:table-cell table:style-name="TableCell59">
            <text:p text:style-name="P60">22</text:p>
          </table:table-cell>
        </table:table-row>
        <table:table-row table:style-name="TableRow61">
          <table:table-cell table:style-name="TableCell62">
            <text:p text:style-name="P63">97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>14</text:p>
          </table:table-cell>
        </table:table-row>
        <table:table-row table:style-name="TableRow68">
          <table:table-cell table:style-name="TableCell69">
            <text:p text:style-name="P70">98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15</text:p>
          </table:table-cell>
        </table:table-row>
        <text:soft-page-break/>
        <table:table-row table:style-name="TableRow75">
          <table:table-cell table:style-name="TableCell76">
            <text:p text:style-name="P77">99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25</text:p>
          </table:table-cell>
        </table:table-row>
        <table:table-row table:style-name="TableRow82">
          <table:table-cell table:style-name="TableCell83">
            <text:p text:style-name="P84">100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37</text:p>
          </table:table-cell>
        </table:table-row>
        <table:table-row table:style-name="TableRow89">
          <table:table-cell table:style-name="TableCell90">
            <text:p text:style-name="P91">101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28</text:p>
          </table:table-cell>
        </table:table-row>
      </table:table>
      <text:p text:style-name="P96">※註：1.資料來源，保訓會提供；又依保訓會網站之「訓練資源供需查詢平台」，表內機關數係包含各地方政府及學校。</text:p>
      <text:p text:style-name="P97">再由各訓練機關(構)之區域分布來看，保訓會所屬國家文官學院於其下再增設中區培訓中心，以期改善公務人員訓練有地域分布失衡情事，惟由目前50所訓練機關(構)，位於北部地區33所、中部9所、南部8所、東部0所，可知大部分集中於北部地區(66％)，<text:s/>顯示就訓練資源之分布，仍有區域失衡現象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5T07:00:00Z</meta:creation-date>
    <dc:date>2017-12-15T07:00:00Z</dc:date>
    <meta:print-date>2013-09-06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6" meta:row-count="5" meta:non-whitespace-character-count="687"/>
  </office:meta>
</office:document-meta>
</file>