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一二三" style:family="paragraph">
      <style:paragraph-properties fo:margin-left="0.5895in" fo:text-indent="-0.1965in">
        <style:tab-stops/>
      </style:paragraph-properties>
    </style:style>
    <style:style style:name="T6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表格內文14行高" style:family="paragraph">
      <style:paragraph-properties fo:text-align="justify" fo:margin-left="0.0875in" fo:text-indent="-0.1048in">
        <style:tab-stops/>
      </style:paragraph-properties>
    </style:style>
    <style:style style:name="P14" style:parent-style-name="表格內文14行高" style:family="paragraph">
      <style:paragraph-properties fo:text-align="justify" fo:margin-left="0.0875in" fo:text-indent="-0.1048in">
        <style:tab-stops/>
      </style:paragraph-properties>
    </style:style>
    <style:style style:name="P15" style:parent-style-name="表格內文14行高" style:family="paragraph">
      <style:paragraph-properties fo:text-align="justify" fo:margin-left="0.0875in" fo:text-indent="-0.1048in">
        <style:tab-stops/>
      </style:paragraph-properties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T17" style:parent-style-name="預設段落字型" style:family="text">
      <style:text-properties style:font-name="華康楷書體W5外字集" style:font-name-asian="華康楷書體W5外字集"/>
    </style:style>
    <style:style style:name="T18" style:parent-style-name="預設段落字型" style:family="text">
      <style:text-properties style:font-name-complex="細明體"/>
    </style:style>
  </office:automatic-styles>
  <office:body>
    <office:text text:use-soft-page-breaks="true">
      <text:p text:style-name="P1">從資源運用與整合觀點，檢討公務人員訓練體系及終身學習政策</text:p>
      <text:p text:style-name="P5"><text:bookmark-start text:name="_Toc366243693"/><text:span text:style-name="T6"></text:span><text:span text:style-name="T7">訓練對象或課程迭有重複、未具必要性</text:span><text:span text:style-name="T8">，</text:span><text:span text:style-name="T9">形成資源錯置</text:span><text:span text:style-name="T10">與</text:span><text:span text:style-name="T11">浪費</text:span><text:bookmark-end text:name="_Toc366243693"/></text:p>
      <text:p text:style-name="P12">因各訓練機關(構)各自獨立，其訓練班次、對象、課程視機關需要自行決定，相互間缺乏資訊之交流，訓練對象及課程勢必有重複現象<text:span text:style-name="註腳參照"><text:note text:note-class="footnote" text:id="_ftn0"><text:note-citation>1</text:note-citation><text:note-body><text:p text:style-name="P13">蔡良文，2010，《人事行政學－論現行考銓制度》，台北：五南圖書公司，頁331。</text:p></text:note-body></text:note></text:span>，加上部分訓練機關(構)之功能相近，導致開辦課程或訓練班別相似，相同人員重複受訓，或有訓練名稱不同，課程卻大同小異<text:span text:style-name="註腳參照"><text:note text:note-class="footnote" text:id="_ftn1"><text:note-citation>2</text:note-citation><text:note-body><text:p text:style-name="P14">同註29(蔡璧煌，2013)，頁11。</text:p></text:note-body></text:note></text:span>等情形，正如現任考試院考試委員蔡良文撰文所述<text:span text:style-name="註腳參照"><text:note text:note-class="footnote" text:id="_ftn2"><text:note-citation>3</text:note-citation><text:note-body><text:p text:style-name="P15">同註30(蔡良文，2011)，頁6-7。</text:p></text:note-body></text:note></text:span>，保訓會現行核心職能與訓練對象與人事總處及所屬機訓練機構，實則在組織及功能方面仍有重疊之處，如何賡續整合二者資源，俾充分分工合作、相互支援，以發揮訓練資源，似仍有努力空間，另國家文官學院法定職權與訓練現況存有諸多改進空間，值得保訓會賡續追蹤與重視推展。</text:p>
      <text:p text:style-name="P16">又如前述三<text:span text:style-name="T17"></text:span><text:span text:style-name="T18">之</text:span>4所綜合性訓練機關(構)屬性及訓練對象相同，且單是針對簡任人員之訓練課程，即有國家文官學院辦理之「高階文官飛躍計畫」、公務人力發展中心辦理之「國家領導策略研究班」、「國家政務研究班」、「高階領導研究班」等；且以專業訓練為主軸之專業性訓練機關(構)，卻開辦未具專業性及必要性之課程，抑或與綜合性訓練機關(構)開辦相類似訓練課程，均顯示訓練課程間有重複辦理情形，形成資源浪費與錯置，爰建議未來對於類似課程應予整合外，針對報名參加人員亦應以資料庫列管，如3年內不得重複報名類似課程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style:font-name-asian="標楷體" fo:font-weight="bold" style:font-weight-asian="bold" fo:font-style="normal" style:font-style-asian="normal" fo:color="#0000FF" fo:font-size="12pt" style:font-size-asian="12pt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決議文" style:display-name="決議文" style:family="paragraph" style:parent-style-name="內文">
      <style:paragraph-properties style:punctuation-wrap="simple" style:text-autospace="none" style:vertical-align="middle" fo:line-height="0.1666in" fo:margin-left="0.0694in" fo:text-indent="-0.0694in">
        <style:tab-stops/>
      </style:paragraph-properties>
      <style:text-properties style:font-name="華康細明體" style:letter-kerning="false" fo:font-size="10pt" style:font-size-asian="10pt" style:font-size-complex="12pt" fo:hyphenate="false"/>
    </style:style>
    <style:style style:name="決議事項" style:display-name="決議事項" style:family="paragraph" style:parent-style-name="內文">
      <style:paragraph-properties fo:line-height="0.1666in" fo:margin-left="0.1479in" fo:text-indent="-0.1479in">
        <style:tab-stops/>
      </style:paragraph-properties>
      <style:text-properties fo:font-size="10pt" style:font-size-asian="10pt" fo:hyphenate="false"/>
    </style:style>
    <style:style style:name="決議事項字元" style:display-name="決議事項 字元" style:family="text">
      <style:text-properties style:font-name="標楷體" style:font-name-asian="標楷體" style:letter-kerning="true" style:font-size-complex="14pt"/>
    </style:style>
    <style:style style:name="辦理情形" style:display-name="辦理情形" style:family="paragraph" style:parent-style-name="內文">
      <style:paragraph-properties fo:line-height="0.1666in" fo:margin-left="0.0694in" fo:text-indent="-0.0694in">
        <style:tab-stops/>
      </style:paragraph-properties>
      <style:text-properties fo:font-size="10pt" style:font-size-asian="10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margin-left="0.125in" fo:margin-right="0.0555in" fo:text-indent="-0.3388in">
        <style:tab-stops>
          <style:tab-stop style:type="right" style:leader-style="dash" style:leader-text="-" style:position="5.7736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font-size="11pt" style:font-size-asian="11pt" style:font-size-complex="11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.0041in">
        <style:tab-stops>
          <style:tab-stop style:type="center" style:position="2.884in"/>
          <style:tab-stop style:type="right" style:position="5.9062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BriskHsu</meta:initial-creator>
    <dc:creator>Windows 使用者</dc:creator>
    <meta:creation-date>2017-12-15T07:00:00Z</meta:creation-date>
    <dc:date>2017-12-15T07:00:00Z</dc:date>
    <meta:print-date>2013-09-06T07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2" meta:row-count="4" meta:non-whitespace-character-count="488"/>
  </office:meta>
</office:document-meta>
</file>