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875in" fo:text-indent="-0.1048in">
        <style:tab-stops/>
      </style:paragraph-properties>
    </style:style>
    <style:style style:name="P10" style:parent-style-name="第一層16號字" style:family="paragraph">
      <style:paragraph-properties fo:break-before="page" fo:margin-left="0.4493in" fo:text-indent="-0.4493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694"/><text:span text:style-name="T6"></text:span><text:span text:style-name="T7">組織層級及人員職務列等相異，競相援引比照</text:span><text:bookmark-end text:name="_Toc366243694"/></text:p>
      <text:p text:style-name="P8">按訓練機構係以訓練業務為主，並非政策規劃機關，以往中央機關所設訓練機構，其層級多為中央3級以下機構，然99年設立之國家文官學院，卻提升其組織位階，就地升格改制為中央3級機關、將副首長職等提高為簡任13職等且增置1人，並增設所屬4級機關中區培訓中心，致其他公部門訓練機構競相援引比照，如司法院於101年4月3日函請本院審議「司法院司法人員研習所組織條例修正草案」案，即擬比照國家文官學院，除將司法院司法人員研習所改制為法官學院外，將秘書修正為主任秘書，並擬將職等由簡任10至11職等調整為簡任12職等<text:span text:style-name="註腳參照"><text:note text:note-class="footnote" text:id="_ftn0"><text:note-citation>1</text:note-citation><text:note-body><text:p text:style-name="P9">本院司法及法制委員會於101年5月10日及5月24日分別召開會議，審查司法院函請審議之司法院司法人員研習所組織條例修正草案，審查決議略以：草案名稱照案通過修正為「法官學院組織法」，其中針對第4條明定學院主任秘書之職稱及官職等部分，仍應維持現行組織法之規定，不宜再予提高，爰法官學院主任秘書之職務列等，維持原秘書之職務列等為「簡任第10職等至第11職等」，併予敘明。</text:p></text:note-body></text:note></text:span>，且增加編制員額，顯示中央各訓練機關(構)因組織層級及人員職務列等相異，形成各院、各部會間競相角力及援引比照之現象，徒增政府人事經費支出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2" meta:row-count="2" meta:non-whitespace-character-count="318"/>
  </office:meta>
</office:document-meta>
</file>