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E" style:family="paragraph">
      <style:paragraph-properties fo:margin-left="0.8402in" fo:text-indent="-0.25in">
        <style:tab-stops/>
      </style:paragraph-properties>
    </style:style>
    <style:style style:name="P8" style:parent-style-name="E" style:family="paragraph">
      <style:paragraph-properties fo:margin-left="0.8402in" fo:text-indent="-0.25in">
        <style:tab-stops/>
      </style:paragraph-properties>
    </style:style>
    <style:style style:name="P9" style:parent-style-name="E" style:family="paragraph">
      <style:paragraph-properties fo:margin-left="0.8402in" fo:text-indent="-0.25in">
        <style:tab-stops/>
      </style:paragraph-properties>
    </style:style>
    <style:style style:name="P10" style:parent-style-name="註腳文字" style:family="paragraph">
      <style:paragraph-properties fo:text-align="justify" fo:line-height="0.1805in" fo:margin-left="0.3916in" fo:text-indent="0.0006in">
        <style:tab-stops/>
      </style:paragraph-properties>
    </style:style>
    <style:style style:name="P11" style:parent-style-name="E" style:family="paragraph">
      <style:paragraph-properties fo:margin-left="0.8402in" fo:text-indent="-0.25in">
        <style:tab-stops/>
      </style:paragraph-properties>
    </style:style>
  </office:automatic-styles>
  <office:body>
    <office:text text:use-soft-page-breaks="true">
      <text:p text:style-name="P1">社會保險變數調升與政府保費補助負擔之關連性</text:p>
      <text:p text:style-name="P5"><text:bookmark-start text:name="_Toc365295344"/>三、各類社會保險政府保費補助規定之檢討<text:bookmark-end text:name="_Toc365295344"/></text:p>
      <text:p text:style-name="P6">由於社會保險具強制性，故其保費計算，非依風險計費，而係考量被保險人之納費能力計徵，且基於連帶責任，通常由被保險人、雇主、政府等三方共同負擔，故宜考量保費負擔之合理性與公平性。經比較職域保險與普及式保險之保費負擔(詳附表2-1、詳附表2-2)，顯示:</text:p>
      <text:list text:style-name="LFO39" text:continue-numbering="true">
        <text:list-item>
          <text:p text:style-name="P7">除軍人保險、公教人員保險之政府保費補助比率相同外，政府對勞工保險、農民健康保險及全民健康保險之被保險人，依職業別或身分別分類，給予不同保費補助比率，未符社會保險之量能負擔原則。</text:p>
        </text:list-item>
        <text:list-item>
          <text:p text:style-name="P8">以月投保金額言，全民健康保險居首，金額上限為18萬2千元；軍人保險次之，金額上限為9萬6,250元；續為公教人員保險之月投保金額上限為5萬3,075元，勞工保險月投保金額上限為4萬3,900元，國民年金保險為1萬7,280元，農民健康保險則為1萬0,200元居末位；政府對各項社會保險之保費計收基礎不一，易形成遊說空間。</text:p>
        </text:list-item>
        <text:list-item>
          <text:p text:style-name="P9">身心障礙者保險費補助，僅國民年金保險法明定於條文，其餘保險法規尚無規範。惟各級政府仍沿用未配合修正之「身心障礙者參加社會保險保險費補助辦法」<text:span text:style-name="註腳參照"><text:note text:note-class="footnote" text:id="_ftn0"><text:note-citation>1</text:note-citation><text:note-body><text:p text:style-name="P10">身心障礙者參加社會保險保險費補助辦法係依86年4月18日修正公布之身心障礙者保護法第44條規定：「身心障礙者參加社會保險，政府應視其家庭經濟狀況及障礙等級，補助其自付部分之保險費。但極重度及重度身心障礙者之保險費由政府全額負擔。」、「前項保險費補助辦法，由中央主管機關定之。」授權訂定。身心障礙者保護法於96年7月11日修正名稱為「身心障礙者權益保障法」，依修正後第73條規定：「身心障礙者加入社會保險，政府機關應依其家庭經濟條件，補助保險費。」、「前項保險費補助辦法，由中央主管機關定之。」，惟前揭補助辦法遲未配合新法修正。</text:p></text:note-body></text:note></text:span>，編列經費補助身心障礙者負擔之勞工保險、軍人保險、農民健康保險、公教人員保險等保險費及全民健康保險等保費，保費補助法制作<text:soft-page-break/>業顯欠周延。</text:p>
        </text:list-item>
        <text:list-item>
          <text:p text:style-name="P11">政府對各類社會保險被保險人之保費補助規定，未恪守保費負擔之合理性與公平性原則，造成社會保險資源配置之浪費。例如政府對勞工保險、軍人保險、農民健康保險及公教人員保險等職域保險之保費補助，未考量家庭經濟所得高低，完全依職業別決定保費補助比率；又政府對全民健康保險之保費補助，除低收入戶全額補助外，其餘依職業別及身分別區分不同保費補助比率；是以，政府整體保費補助資源，顯少以家庭經濟所得觀點配置。</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2:00Z</meta:creation-date>
    <dc:date>2017-12-12T02:52:00Z</dc:date>
    <meta:print-date>2013-09-03T07:14:00Z</meta:print-date>
    <meta:template xlink:href="報告範本2003.dot" xlink:type="simple"/>
    <meta:editing-cycles>2</meta:editing-cycles>
    <meta:editing-duration>PT0S</meta:editing-duration>
    <meta:document-statistic meta:page-count="2" meta:paragraph-count="1" meta:word-count="112" meta:character-count="750" meta:row-count="5" meta:non-whitespace-character-count="639"/>
  </office:meta>
</office:document-meta>
</file>