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line-height="0.3194in" fo:margin-left="0.6909in" fo:margin-right="-0.1965in" fo:text-indent="-0.789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text-align="end" fo:line-height="0.1805in" fo:margin-left="0.5229in" fo:margin-right="-0.1965in" fo:text-indent="-0.6215in">
        <style:tab-stops/>
      </style:paragraph-properties>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ableColumn19" style:family="table-column">
      <style:table-column-properties style:column-width="1.3784in"/>
    </style:style>
    <style:style style:name="TableColumn20" style:family="table-column">
      <style:table-column-properties style:column-width="1.1812in"/>
    </style:style>
    <style:style style:name="TableColumn21" style:family="table-column">
      <style:table-column-properties style:column-width="1.3784in"/>
    </style:style>
    <style:style style:name="TableColumn22" style:family="table-column">
      <style:table-column-properties style:column-width="0.984in"/>
    </style:style>
    <style:style style:name="TableColumn23" style:family="table-column">
      <style:table-column-properties style:column-width="1.2798in"/>
    </style:style>
    <style:style style:name="Table18" style:family="table">
      <style:table-properties style:width="6.202in" fo:margin-left="-0.0236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fo:line-height="0.2222in"/>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fo:line-height="0.2222in"/>
      <style:text-properties style:font-name-complex="新細明體"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line-height="0.2222in"/>
      <style:text-properties style:font-name-complex="新細明體"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line-height="0.2222in"/>
      <style:text-properties style:font-name-complex="新細明體" style:font-size-complex="12pt"/>
    </style:style>
    <style:style style:name="P33" style:parent-style-name="表格內文14行高" style:family="paragraph">
      <style:paragraph-properties fo:text-align="center" fo:line-height="0.2222in"/>
      <style:text-properties style:font-name-complex="新細明體"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fo:line-height="0.2222in"/>
    </style:style>
    <style:style style:name="T36" style:parent-style-name="預設段落字型" style:family="text">
      <style:text-properties style:font-name-complex="新細明體" style:font-size-complex="12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line-height="0.3194in"/>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fo:line-height="0.3194in"/>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fo:line-height="0.3194in"/>
      <style:text-properties style:font-name-complex="新細明體"/>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fo:line-height="0.3194in"/>
    </style:style>
    <style:style style:name="T48" style:parent-style-name="預設段落字型" style:family="text">
      <style:text-properties style:font-name-complex="新細明體"/>
    </style:style>
    <style:style style:name="T49" style:parent-style-name="預設段落字型" style:family="text">
      <style:text-properties style:font-name-complex="新細明體"/>
    </style:style>
    <style:style style:name="T50" style:parent-style-name="預設段落字型" style:family="text">
      <style:text-properties style:font-name-complex="新細明體"/>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end" fo:line-height="0.3194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line-height="0.3194in"/>
    </style:style>
    <style:style style:name="T56" style:parent-style-name="預設段落字型" style:family="text">
      <style:text-properties fo:letter-spacing="-0.0138in" fo:font-size="11pt" style:font-size-asian="11pt" style:font-size-complex="11pt"/>
    </style:style>
    <style:style style:name="T57" style:parent-style-name="預設段落字型" style:family="text">
      <style:text-properties fo:letter-spacing="-0.0138i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line-height="0.3194in"/>
    </style:style>
    <style:style style:name="T60" style:parent-style-name="預設段落字型" style:family="text">
      <style:text-properties style:font-name-complex="新細明體"/>
    </style:style>
    <style:style style:name="T61" style:parent-style-name="預設段落字型" style:family="text">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3194in"/>
      <style:text-properties style:font-name-complex="新細明體"/>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3194in"/>
    </style:style>
    <style:style style:name="T66" style:parent-style-name="預設段落字型" style:family="text">
      <style:text-properties style:font-name-complex="新細明體"/>
    </style:style>
    <style:style style:name="T67" style:parent-style-name="預設段落字型" style:family="text">
      <style:text-properties style:font-name-complex="新細明體"/>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fo:line-height="0.3194in"/>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line-height="0.3194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line-height="0.3194in"/>
    </style:style>
    <style:style style:name="T75" style:parent-style-name="預設段落字型" style:family="text">
      <style:text-properties style:font-name-complex="新細明體"/>
    </style:style>
    <style:style style:name="T76" style:parent-style-name="預設段落字型" style:family="text">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3194in"/>
      <style:text-properties style:font-name-complex="新細明體"/>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3194in"/>
    </style:style>
    <style:style style:name="T81" style:parent-style-name="預設段落字型" style:family="text">
      <style:text-properties style:font-name-complex="新細明體"/>
    </style:style>
    <style:style style:name="T82" style:parent-style-name="預設段落字型" style:family="text">
      <style:text-properties style:font-name-complex="新細明體"/>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end" fo:line-height="0.3194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line-height="0.3194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3194in"/>
    </style:style>
    <style:style style:name="T90" style:parent-style-name="預設段落字型" style:family="text">
      <style:text-properties style:font-name-complex="新細明體"/>
    </style:style>
    <style:style style:name="T91" style:parent-style-name="預設段落字型" style:family="text">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3194in"/>
      <style:text-properties style:font-name-complex="新細明體"/>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3194in"/>
    </style:style>
    <style:style style:name="T96" style:parent-style-name="預設段落字型" style:family="text">
      <style:text-properties style:font-name-complex="新細明體"/>
    </style:style>
    <style:style style:name="T97" style:parent-style-name="預設段落字型" style:family="text">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fo:line-height="0.3194in"/>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line-height="0.3194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3194in"/>
    </style:style>
    <style:style style:name="T105" style:parent-style-name="預設段落字型" style:family="text">
      <style:text-properties style:font-name-complex="新細明體"/>
    </style:style>
    <style:style style:name="T106" style:parent-style-name="預設段落字型" style:family="text">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3194in"/>
      <style:text-properties style:font-name-complex="新細明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3194in"/>
    </style:style>
    <style:style style:name="T111" style:parent-style-name="預設段落字型" style:family="text">
      <style:text-properties style:font-name-complex="新細明體"/>
    </style:style>
    <style:style style:name="T112" style:parent-style-name="預設段落字型" style:family="text">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fo:line-height="0.3194in"/>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line-height="0.3194in"/>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line-height="0.3194in"/>
    </style:style>
    <style:style style:name="T120" style:parent-style-name="預設段落字型" style:family="text">
      <style:text-properties style:font-name-complex="新細明體"/>
    </style:style>
    <style:style style:name="T121" style:parent-style-name="預設段落字型" style:family="text">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fo:line-height="0.3194in"/>
      <style:text-properties style:font-name-complex="新細明體"/>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fo:line-height="0.3194in"/>
    </style:style>
    <style:style style:name="T126" style:parent-style-name="預設段落字型" style:family="text">
      <style:text-properties style:font-name-complex="新細明體"/>
    </style:style>
    <style:style style:name="T127" style:parent-style-name="預設段落字型" style:family="text">
      <style:text-properties style:font-name-complex="新細明體"/>
    </style:style>
    <style:style style:name="TableCell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text-align="end" fo:line-height="0.3194in"/>
    </style:style>
    <style:style style:name="P130" style:parent-style-name="表格內文14行高" style:family="paragraph">
      <style:paragraph-properties fo:text-align="justify" fo:line-height="0.1805in" fo:margin-left="0.8951in" fo:margin-right="-0.218in" fo:text-indent="-0.9937in">
        <style:tab-stops/>
      </style:paragraph-properties>
      <style:text-properties fo:font-size="11pt" style:font-size-asian="11pt" style:font-size-complex="11pt"/>
    </style:style>
    <style:style style:name="P131" style:parent-style-name="表格內文14行高" style:family="paragraph">
      <style:paragraph-properties fo:text-align="justify" fo:line-height="0.1805in" fo:margin-left="0.5125in" fo:margin-right="-0.218in" fo:text-indent="-0.1583in">
        <style:tab-stops/>
      </style:paragraph-properties>
      <style:text-properties fo:font-size="11pt" style:font-size-asian="11pt" style:font-size-complex="11pt"/>
    </style:style>
    <style:style style:name="P132" style:parent-style-name="表格內文14行高" style:family="paragraph">
      <style:paragraph-properties fo:text-align="justify" fo:line-height="0.1805in" fo:margin-left="0.5125in" fo:margin-right="-0.218in" fo:text-indent="-0.1583in">
        <style:tab-stops/>
      </style:paragraph-properties>
      <style:text-properties fo:font-size="11pt" style:font-size-asian="11pt" style:font-size-complex="11pt"/>
    </style:style>
    <style:style style:name="P133" style:parent-style-name="內文" style:family="paragraph">
      <style:paragraph-properties fo:line-height="0.3194in" fo:margin-left="0.6909in" fo:margin-right="-0.1965in" fo:text-indent="-0.789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text-align="end" fo:line-height="0.1805in" fo:margin-left="0.5229in" fo:margin-right="-0.393in" fo:text-indent="-0.6215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ableColumn144" style:family="table-column">
      <style:table-column-properties style:column-width="1.0833in"/>
    </style:style>
    <style:style style:name="TableColumn145" style:family="table-column">
      <style:table-column-properties style:column-width="0.8861in"/>
    </style:style>
    <style:style style:name="TableColumn146" style:family="table-column">
      <style:table-column-properties style:column-width="3.5437in"/>
    </style:style>
    <style:style style:name="TableColumn147" style:family="table-column">
      <style:table-column-properties style:column-width="0.8861in"/>
    </style:style>
    <style:style style:name="Table143" style:family="table">
      <style:table-properties style:width="6.3993in" fo:margin-left="-0.0236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fo:line-height="0.2083in"/>
    </style:style>
    <style:style style:name="T151" style:parent-style-name="預設段落字型" style:family="text">
      <style:text-properties fo:letter-spacing="-0.0138in"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font-name-complex="新細明體" fo:letter-spacing="-0.0138in" style:font-size-complex="12pt"/>
    </style:style>
    <style:style style:name="P154" style:parent-style-name="表格內文14行高" style:family="paragraph">
      <style:paragraph-properties fo:text-align="center"/>
      <style:text-properties style:font-name-complex="新細明體" fo:letter-spacing="-0.0138in" style:font-size-complex="12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name-complex="新細明體" style:font-size-complex="12pt"/>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name-complex="新細明體" fo:letter-spacing="-0.0138in" style:font-size-complex="12pt"/>
    </style:style>
    <style:style style:name="P159" style:parent-style-name="表格內文14行高" style:family="paragraph">
      <style:paragraph-properties fo:text-align="center"/>
      <style:text-properties style:font-name-complex="新細明體" fo:letter-spacing="-0.0138in"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fo:line-height="0.2222in"/>
    </style:style>
    <style:style style:name="T163" style:parent-style-name="預設段落字型" style:family="text">
      <style:text-properties fo:letter-spacing="-0.0138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3194in"/>
    </style:style>
    <style:style style:name="T166" style:parent-style-name="預設段落字型" style:family="text">
      <style:text-properties style:font-name-complex="新細明體"/>
    </style:style>
    <style:style style:name="T167" style:parent-style-name="預設段落字型" style:family="text">
      <style:text-properties style:font-name-complex="新細明體"/>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預設段落字型" style:family="text">
      <style:text-properties fo:font-size="11pt" style:font-size-asian="11pt" style:font-size-complex="11pt"/>
    </style:style>
    <style:style style:name="T171" style:parent-style-name="註腳參照" style:family="text">
      <style:text-properties fo:font-size="11pt" style:font-size-asian="11pt" style:font-size-complex="11pt"/>
    </style:style>
    <style:style style:name="P172" style:parent-style-name="註腳文字" style:family="paragraph">
      <style:paragraph-properties fo:line-height="0.1805in" fo:margin-left="0.393in" fo:text-indent="-0.0958in">
        <style:tab-stops/>
      </style:paragraph-properties>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3194in"/>
      <style:text-properties style:font-name-complex="新細明體"/>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line-height="0.2222in"/>
      <style:text-properties fo:letter-spacing="-0.0138in" style:font-size-complex="12pt"/>
    </style:style>
    <style:style style:name="P180" style:parent-style-name="表格內文14行高" style:family="paragraph">
      <style:paragraph-properties fo:text-align="center" fo:line-height="0.2222in"/>
    </style:style>
    <style:style style:name="T181" style:parent-style-name="預設段落字型" style:family="text">
      <style:text-properties fo:letter-spacing="-0.0138in"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3194in"/>
    </style:style>
    <style:style style:name="T184" style:parent-style-name="預設段落字型" style:family="text">
      <style:text-properties style:font-name-complex="新細明體"/>
    </style:style>
    <style:style style:name="T185" style:parent-style-name="預設段落字型" style:family="text">
      <style:text-properties style:font-name-complex="新細明體"/>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188" style:parent-style-name="預設段落字型" style:family="text">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line-height="0.3194in"/>
      <style:text-properties style:font-name-complex="新細明體"/>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fo:line-height="0.2222in"/>
    </style:style>
    <style:style style:name="T194" style:parent-style-name="預設段落字型" style:family="text">
      <style:text-properties fo:letter-spacing="-0.0138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3194in"/>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text-position="super 54.5%" fo:font-size="11pt" style:font-size-asian="11pt" style:font-size-complex="11pt"/>
    </style:style>
    <style:style style:name="P221" style:parent-style-name="註腳文字" style:family="paragraph">
      <style:paragraph-properties fo:line-height="0.1805in" fo:margin-left="0.4916in" fo:text-indent="-0.1944in">
        <style:tab-stops/>
      </style:paragraph-properties>
    </style:style>
    <style:style style:name="T222" style:parent-style-name="預設段落字型" style:family="text">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line-height="0.3194in"/>
      <style:text-properties style:font-name-complex="新細明體"/>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fo:line-height="0.2222in"/>
    </style:style>
    <style:style style:name="T228" style:parent-style-name="預設段落字型" style:family="text">
      <style:text-properties fo:letter-spacing="-0.0138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3194in"/>
    </style:style>
    <style:style style:name="T231" style:parent-style-name="預設段落字型" style:family="text">
      <style:text-properties style:font-name-complex="新細明體"/>
    </style:style>
    <style:style style:name="T232" style:parent-style-name="預設段落字型" style:family="text">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justify"/>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line-height="0.3194in"/>
      <style:text-properties style:font-name-complex="新細明體"/>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fo:line-height="0.2222in"/>
    </style:style>
    <style:style style:name="T240" style:parent-style-name="預設段落字型" style:family="text">
      <style:text-properties fo:letter-spacing="-0.0138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3194in"/>
    </style:style>
    <style:style style:name="T243" style:parent-style-name="預設段落字型" style:family="text">
      <style:text-properties style:font-name-complex="新細明體"/>
    </style:style>
    <style:style style:name="T244" style:parent-style-name="預設段落字型" style:family="text">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line-height="0.3194in"/>
      <style:text-properties style:font-name-complex="新細明體"/>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fo:line-height="0.2222in"/>
    </style:style>
    <style:style style:name="T252" style:parent-style-name="預設段落字型" style:family="text">
      <style:text-properties fo:letter-spacing="-0.0138in"/>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line-height="0.3194in"/>
    </style:style>
    <style:style style:name="T255" style:parent-style-name="預設段落字型" style:family="text">
      <style:text-properties style:font-name-complex="新細明體"/>
    </style:style>
    <style:style style:name="T256" style:parent-style-name="預設段落字型" style:family="text">
      <style:text-properties style:font-name-complex="新細明體"/>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justify"/>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3194in"/>
      <style:text-properties style:font-name-complex="新細明體"/>
    </style:style>
    <style:style style:name="P261" style:parent-style-name="表格內文14行高" style:family="paragraph">
      <style:paragraph-properties fo:text-align="justify" fo:line-height="0.1805in" fo:margin-left="0.8951in" fo:margin-right="-0.218in" fo:text-indent="-0.9937in">
        <style:tab-stops/>
      </style:paragraph-properties>
      <style:text-properties fo:font-size="11pt" style:font-size-asian="11pt" style:font-size-complex="11pt"/>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註腳文字" style:family="paragraph">
      <style:paragraph-properties fo:line-height="0.1805in" fo:margin-left="0.3944in" fo:text-indent="-0.0972in">
        <style:tab-stops/>
      </style:paragraph-properties>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註腳文字" style:family="paragraph">
      <style:paragraph-properties fo:line-height="0.1805in" fo:margin-left="0.3923in" fo:text-indent="-0.0972in">
        <style:tab-stops/>
      </style:paragraph-properties>
    </style:style>
    <style:style style:name="P268" style:parent-style-name="一下內文縮2" style:family="paragraph">
      <style:paragraph-properties fo:margin-left="0.5902in" fo:text-indent="0.3819in">
        <style:tab-stops/>
      </style:paragraph-properties>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註腳參照" style:family="text">
      <style:text-properties fo:letter-spacing="-0.0027in"/>
    </style:style>
    <style:style style:name="P275" style:parent-style-name="註腳文字" style:family="paragraph">
      <style:paragraph-properties fo:text-align="justify" fo:line-height="0.1805in" fo:margin-left="0.393in" fo:text-indent="-0.0958in">
        <style:tab-stops/>
      </style:paragraph-properties>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T280" style:parent-style-name="預設段落字型" style:family="text">
      <style:text-properties fo:letter-spacing="-0.0027in"/>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fo:letter-spacing="-0.0027in"/>
    </style:style>
    <style:style style:name="T285" style:parent-style-name="預設段落字型" style:family="text">
      <style:text-properties fo:letter-spacing="-0.0027in"/>
    </style:style>
    <style:style style:name="T286" style:parent-style-name="預設段落字型" style:family="text">
      <style:text-properties fo:letter-spacing="-0.0027in"/>
    </style:style>
    <style:style style:name="T287" style:parent-style-name="預設段落字型" style:family="text">
      <style:text-properties fo:letter-spacing="-0.0027in"/>
    </style:style>
    <style:style style:name="T288" style:parent-style-name="預設段落字型" style:family="text">
      <style:text-properties fo:letter-spacing="-0.0027in"/>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T297" style:parent-style-name="預設段落字型" style:family="text">
      <style:text-properties fo:letter-spacing="-0.0027in"/>
    </style:style>
    <style:style style:name="T298" style:parent-style-name="預設段落字型" style:family="text">
      <style:text-properties fo:letter-spacing="-0.0027in"/>
    </style:style>
    <style:style style:name="T299" style:parent-style-name="預設段落字型" style:family="text">
      <style:text-properties fo:letter-spacing="-0.0027in"/>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一下內文縮2" style:family="paragraph">
      <style:paragraph-properties fo:margin-left="0.5902in" fo:text-indent="0.3819in">
        <style:tab-stops/>
      </style:paragraph-properties>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註腳參照" style:family="text">
      <style:text-properties fo:letter-spacing="-0.0027in"/>
    </style:style>
    <style:style style:name="P311" style:parent-style-name="註腳文字" style:family="paragraph">
      <style:paragraph-properties fo:line-height="0.1805in" fo:margin-left="0.3631in" fo:text-indent="-0.068in">
        <style:tab-stops/>
      </style:paragraph-properties>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font-weight-complex="bold"/>
    </style:style>
    <style:style style:name="P321" style:parent-style-name="一下內文縮2" style:family="paragraph">
      <style:paragraph-properties fo:margin-left="0.5902in" fo:text-indent="0.393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6645in" fo:text-indent="0.3166in">
        <style:tab-stops/>
      </style:paragraph-properties>
    </style:style>
    <style:style style:name="P324" style:parent-style-name="一二三" style:family="paragraph">
      <style:paragraph-properties fo:margin-left="0.5895in" fo:text-indent="-0.1965in">
        <style:tab-stops/>
      </style:paragraph-properties>
      <style:text-properties fo:font-weight="bold" style:font-weight-asian="bold"/>
    </style:style>
    <style:style style:name="P325" style:parent-style-name="一下內文縮2" style:family="paragraph">
      <style:paragraph-properties fo:margin-left="0.6645in" fo:text-indent="0.3166in">
        <style:tab-stops/>
      </style:paragraph-properties>
    </style:style>
  </office:automatic-styles>
  <office:body>
    <office:text text:use-soft-page-breaks="true">
      <text:p text:style-name="P1">社會保險變數調升與政府保費補助負擔之關連性</text:p>
      <text:p text:style-name="P5"><text:bookmark-start text:name="_Toc331146497"/><text:bookmark-start text:name="_Toc365295350"/>一、<text:bookmark-end text:name="_Toc331146497"/>費率調升對政府保費補助負擔之影響<text:bookmark-end text:name="_Toc365295350"/></text:p>
      <text:p text:style-name="P6">101年度中央政府對各類社會保險之保費補助負擔，就補助經費高低論，依序為全民健康保險、勞工保險、國民年金保險、公教人員保險、軍人保險及農民健康保險，爰採此順位並以101年度為基準，分析102年度差異情形，並探討未來年度倘各類社會保險費率調升情況下，與中央政府保費補助負擔之關連性。分析結果詳附表4-1、4-2，說明如下：</text:p>
      <text:p text:style-name="P7"><text:span text:style-name="T8">附表4-1</text:span><text:span text:style-name="T9">：</text:span><text:span text:style-name="T10">101年度以後</text:span><text:span text:style-name="T11">各類社會保險費率</text:span><text:span text:style-name="T12">變動</text:span><text:span text:style-name="T13">對中央政府保費補助影響 <text:s/></text:span></text:p>
      <text:p text:style-name="P14"><text:span text:style-name="T15">單位</text:span><text:span text:style-name="T16">：新台幣</text:span><text:span text:style-name="T17">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社會保險類別</text:p>
            </table:table-cell>
            <table:table-cell table:style-name="TableCell27">
              <text:p text:style-name="P28">102年較101年費率升降值</text:p>
            </table:table-cell>
            <table:table-cell table:style-name="TableCell29">
              <text:p text:style-name="P30">102年較101年保費補助增減數</text:p>
            </table:table-cell>
            <table:table-cell table:style-name="TableCell31">
              <text:p text:style-name="P32">未來年度</text:p>
              <text:p text:style-name="P33">費率調升值</text:p>
            </table:table-cell>
            <table:table-cell table:style-name="TableCell34">
              <text:p text:style-name="P35"><text:span text:style-name="T36">未來年度保費補助增加數</text:span></text:p>
            </table:table-cell>
          </table:table-row>
        </table:table-header-rows>
        <table:table-row table:style-name="TableRow37">
          <table:table-cell table:style-name="TableCell38">
            <text:p text:style-name="P39">全民健康保險</text:p>
          </table:table-cell>
          <table:table-cell table:style-name="TableCell40">
            <text:p text:style-name="P41"><text:span text:style-name="T42">-0.26</text:span><text:span text:style-name="T43">％</text:span></text:p>
          </table:table-cell>
          <table:table-cell table:style-name="TableCell44">
            <text:p text:style-name="P45">-101.60</text:p>
          </table:table-cell>
          <table:table-cell table:style-name="TableCell46">
            <text:p text:style-name="P47"><text:span text:style-name="T48">+0.</text:span><text:span text:style-name="T49">1</text:span><text:span text:style-name="T50">％</text:span></text:p>
          </table:table-cell>
          <table:table-cell table:style-name="TableCell51">
            <text:p text:style-name="P52">+15.06</text:p>
          </table:table-cell>
        </table:table-row>
        <table:table-row table:style-name="TableRow53">
          <table:table-cell table:style-name="TableCell54">
            <text:p text:style-name="P55"><text:span text:style-name="T56">勞工保險</text:span><text:span text:style-name="T57">(普通事故)</text:span></text:p>
          </table:table-cell>
          <table:table-cell table:style-name="TableCell58">
            <text:p text:style-name="P59"><text:span text:style-name="T60">+0.5</text:span><text:span text:style-name="T61">％</text:span></text:p>
          </table:table-cell>
          <table:table-cell table:style-name="TableCell62">
            <text:p text:style-name="P63">+22.98</text:p>
          </table:table-cell>
          <table:table-cell table:style-name="TableCell64">
            <text:p text:style-name="P65"><text:span text:style-name="T66">+0.5</text:span><text:span text:style-name="T67">％</text:span></text:p>
          </table:table-cell>
          <table:table-cell table:style-name="TableCell68">
            <text:p text:style-name="P69">+31.92</text:p>
          </table:table-cell>
        </table:table-row>
        <table:table-row table:style-name="TableRow70">
          <table:table-cell table:style-name="TableCell71">
            <text:p text:style-name="P72">國民年金保險</text:p>
          </table:table-cell>
          <table:table-cell table:style-name="TableCell73">
            <text:p text:style-name="P74"><text:span text:style-name="T75">+0.5</text:span><text:span text:style-name="T76">％</text:span></text:p>
          </table:table-cell>
          <table:table-cell table:style-name="TableCell77">
            <text:p text:style-name="P78">-3.01</text:p>
          </table:table-cell>
          <table:table-cell table:style-name="TableCell79">
            <text:p text:style-name="P80"><text:span text:style-name="T81">+0.5</text:span><text:span text:style-name="T82">％</text:span></text:p>
          </table:table-cell>
          <table:table-cell table:style-name="TableCell83">
            <text:p text:style-name="P84">+10.71</text:p>
          </table:table-cell>
        </table:table-row>
        <table:table-row table:style-name="TableRow85">
          <table:table-cell table:style-name="TableCell86">
            <text:p text:style-name="P87">公教人員保險</text:p>
          </table:table-cell>
          <table:table-cell table:style-name="TableCell88">
            <text:p text:style-name="P89"><text:span text:style-name="T90">+1.1</text:span><text:span text:style-name="T91">％</text:span></text:p>
          </table:table-cell>
          <table:table-cell table:style-name="TableCell92">
            <text:p text:style-name="P93">+5.72</text:p>
          </table:table-cell>
          <table:table-cell table:style-name="TableCell94">
            <text:p text:style-name="P95"><text:span text:style-name="T96">+1.0</text:span><text:span text:style-name="T97">％</text:span></text:p>
          </table:table-cell>
          <table:table-cell table:style-name="TableCell98">
            <text:p text:style-name="P99">+6.81</text:p>
          </table:table-cell>
        </table:table-row>
        <table:table-row table:style-name="TableRow100">
          <table:table-cell table:style-name="TableCell101">
            <text:p text:style-name="P102">軍人保險</text:p>
          </table:table-cell>
          <table:table-cell table:style-name="TableCell103">
            <text:p text:style-name="P104"><text:span text:style-name="T105">0</text:span><text:span text:style-name="T106">％</text:span></text:p>
          </table:table-cell>
          <table:table-cell table:style-name="TableCell107">
            <text:p text:style-name="P108">-1.33</text:p>
          </table:table-cell>
          <table:table-cell table:style-name="TableCell109">
            <text:p text:style-name="P110"><text:span text:style-name="T111">+1.0</text:span><text:span text:style-name="T112">％</text:span></text:p>
          </table:table-cell>
          <table:table-cell table:style-name="TableCell113">
            <text:p text:style-name="P114">+3.89</text:p>
          </table:table-cell>
        </table:table-row>
        <table:table-row table:style-name="TableRow115">
          <table:table-cell table:style-name="TableCell116">
            <text:p text:style-name="P117">農民健康保險</text:p>
          </table:table-cell>
          <table:table-cell table:style-name="TableCell118">
            <text:p text:style-name="P119"><text:span text:style-name="T120">0</text:span><text:span text:style-name="T121">％</text:span></text:p>
          </table:table-cell>
          <table:table-cell table:style-name="TableCell122">
            <text:p text:style-name="P123">+0.03</text:p>
          </table:table-cell>
          <table:table-cell table:style-name="TableCell124">
            <text:p text:style-name="P125"><text:span text:style-name="T126">+1.0</text:span><text:span text:style-name="T127">％</text:span></text:p>
          </table:table-cell>
          <table:table-cell table:style-name="TableCell128">
            <text:p text:style-name="P129">+9.34</text:p>
          </table:table-cell>
        </table:table-row>
      </table:table>
      <text:p text:style-name="P130">※註：1.資料來源，相關主管機關提供，本研究整理；因小數點位數之取捨致有尾差。</text:p>
      <text:p text:style-name="P131">2.原由地方政府應補助之勞健保費，101年7月1日起改由中央政府負擔，爰勞工保險及全民健康保險之中央政府保費補助含各級政府應負擔之保費補助款，惟不含政府為投保單位之保費負擔 (屬人事費)。</text:p>
      <text:p text:style-name="P132">3.勞工保險、國民年金保險、公教人員保險、軍人保險及農民健康保險係以101年度投保人數與投保金額為基準試算；全民健康保險政府保費補助不含補充保費，未來年度費率調升值試算以101年底投保人數與投保金額及102年度保險費率4.91％為基礎，並依102年度健保新制調整後計費。</text:p>
      <text:p text:style-name="P133"><text:span text:style-name="T134">附表4-2</text:span><text:span text:style-name="T135">：各類社會保險費率調升對中央政府保費補助負擔</text:span><text:span text:style-name="T136">分析表</text:span><text:span text:style-name="T137"><text:s text:c="2"/></text:span></text:p>
      <text:p text:style-name="P138"><text:span text:style-name="T139"><text:s/></text:span><text:span text:style-name="T140">單位</text:span><text:span text:style-name="T141">：新台幣</text:span><text:span text:style-name="T142">億元</text:span></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社會保險類別</text:span></text:p>
            </table:table-cell>
            <table:table-cell table:style-name="TableCell152">
              <text:p text:style-name="P153">未來年度</text:p>
              <text:p text:style-name="P154">費率調升值</text:p>
            </table:table-cell>
            <table:table-cell table:style-name="TableCell155">
              <text:p text:style-name="P156">各類別中央政府保費補助增加數說明</text:p>
            </table:table-cell>
            <table:table-cell table:style-name="TableCell157">
              <text:p text:style-name="P158">合計保費</text:p>
              <text:p text:style-name="P159">補助增加數</text:p>
            </table:table-cell>
          </table:table-row>
        </table:table-header-rows>
        <table:table-row table:style-name="TableRow160">
          <table:table-cell table:style-name="TableCell161">
            <text:p text:style-name="P162"><text:span text:style-name="T163">全民健康保險</text:span></text:p>
          </table:table-cell>
          <table:table-cell table:style-name="TableCell164">
            <text:p text:style-name="P165"><text:span text:style-name="T166">+0.1</text:span><text:span text:style-name="T167">％</text:span></text:p>
          </table:table-cell>
          <table:table-cell table:style-name="TableCell168">
            <text:p text:style-name="P169"><text:span text:style-name="T170">中央政府對私校教職員(補助35％)、受雇者(補助10％)、職業工會(補助40％)及漁會甲類會員(補助70％)等之保費補助負擔</text:span><text:span text:style-name="T171"><text:note text:note-class="footnote" text:id="_ftn0"><text:note-citation>1</text:note-citation><text:note-body><text:p text:style-name="P172">第4、5、6類保險對象保險費，係以精算結果之每人平均保險費計算，無關費率。</text:p></text:note-body></text:note></text:span><text:span text:style-name="T173">，將分別增加0.32億元、</text:span><text:soft-page-break/><text:span text:style-name="T174">5.02億元、4.77億元及4.95億元</text:span></text:p>
          </table:table-cell>
          <table:table-cell table:style-name="TableCell175">
            <text:p text:style-name="P176">+15.06</text:p>
          </table:table-cell>
        </table:table-row>
        <text:soft-page-break/>
        <table:table-row table:style-name="TableRow177">
          <table:table-cell table:style-name="TableCell178">
            <text:p text:style-name="P179">勞工保險</text:p>
            <text:p text:style-name="P180"><text:span text:style-name="T181">(普通事故)</text:span></text:p>
          </table:table-cell>
          <table:table-cell table:style-name="TableCell182">
            <text:p text:style-name="P183"><text:span text:style-name="T184">+0.5</text:span><text:span text:style-name="T185">％</text:span></text:p>
          </table:table-cell>
          <table:table-cell table:style-name="TableCell186">
            <text:p text:style-name="P187"><text:span text:style-name="T188">中央政府對有一定雇主產業勞工(補助10％)、職業工會勞工(補助40％)、漁會甲類會員(補助80％)及職業訓練機構接受訓練者(補助10％)之保費補助負擔，將分別增加12.61億元、15.95億元、3.36億元及0.01億元</text:span></text:p>
          </table:table-cell>
          <table:table-cell table:style-name="TableCell189">
            <text:p text:style-name="P190">+31.92</text:p>
          </table:table-cell>
        </table:table-row>
        <table:table-row table:style-name="TableRow191">
          <table:table-cell table:style-name="TableCell192">
            <text:p text:style-name="P193"><text:span text:style-name="T194">國民年金保險</text:span></text:p>
          </table:table-cell>
          <table:table-cell table:style-name="TableCell195">
            <text:p text:style-name="P196"><text:span text:style-name="T197">+0.5</text:span><text:span text:style-name="T198">％</text:span></text:p>
          </table:table-cell>
          <table:table-cell table:style-name="TableCell199">
            <text:p text:style-name="P200"><text:span text:style-name="T201">中央政府對低收</text:span><text:span text:style-name="T202">入</text:span><text:span text:style-name="T203">（補助35％</text:span><text:span text:style-name="T204">）</text:span><text:span text:style-name="T205">、重度以上身障（補助100％</text:span><text:span text:style-name="T206">）</text:span><text:span text:style-name="T207">、中度身障（補助70％</text:span><text:span text:style-name="T208">）</text:span><text:span text:style-name="T209">、輕度身障（補助</text:span><text:span text:style-name="T210">27.5</text:span><text:span text:style-name="T211">％</text:span><text:span text:style-name="T212">）</text:span><text:span text:style-name="T213">、所得未達1.5倍（補助35％</text:span><text:span text:style-name="T214">）</text:span><text:span text:style-name="T215">、所得未達2倍（補助27.5％</text:span><text:span text:style-name="T216">）</text:span><text:span text:style-name="T217">、一般身分（補助40％</text:span><text:span text:style-name="T218">）</text:span><text:span text:style-name="T219">之保費補助負擔，並按繳費率估算</text:span><text:span text:style-name="T220"><text:note text:note-class="footnote" text:id="_ftn1"><text:note-citation>2</text:note-citation><text:note-body><text:p text:style-name="P221">中央政府應提撥之保費補助，除全額補助對象為100％外，按被保險人已繳率加計未繳者15％，提撥率約66％（一般）或80％（其他）。</text:p></text:note-body></text:note></text:span><text:span text:style-name="T222">，將分別增加0.07億元、1.01億元、0.47億元、0.16億元、0.10億元、0.03億元及8.86億元</text:span></text:p>
          </table:table-cell>
          <table:table-cell table:style-name="TableCell223">
            <text:p text:style-name="P224">+10.71</text:p>
          </table:table-cell>
        </table:table-row>
        <table:table-row table:style-name="TableRow225">
          <table:table-cell table:style-name="TableCell226">
            <text:p text:style-name="P227"><text:span text:style-name="T228">公教人員保險</text:span></text:p>
          </table:table-cell>
          <table:table-cell table:style-name="TableCell229">
            <text:p text:style-name="P230"><text:span text:style-name="T231">+1.0</text:span><text:span text:style-name="T232">％</text:span></text:p>
          </table:table-cell>
          <table:table-cell table:style-name="TableCell233">
            <text:p text:style-name="P234">中央政府對公務人員（補助65％）保費補助增加5.96億元、對私立學校教職員（補助32.5％）保費補助增加0.86億元</text:p>
          </table:table-cell>
          <table:table-cell table:style-name="TableCell235">
            <text:p text:style-name="P236">+6.81</text:p>
          </table:table-cell>
        </table:table-row>
        <table:table-row table:style-name="TableRow237">
          <table:table-cell table:style-name="TableCell238">
            <text:p text:style-name="P239"><text:span text:style-name="T240">軍人保險</text:span></text:p>
          </table:table-cell>
          <table:table-cell table:style-name="TableCell241">
            <text:p text:style-name="P242"><text:span text:style-name="T243">+1.0</text:span><text:span text:style-name="T244">％</text:span></text:p>
          </table:table-cell>
          <table:table-cell table:style-name="TableCell245">
            <text:p text:style-name="P246">中央政府對軍人（補助65％）保費補助負擔增加2.63億元、對義務役（補助100％）保費補助負擔增加1.25億元</text:p>
          </table:table-cell>
          <table:table-cell table:style-name="TableCell247">
            <text:p text:style-name="P248">+3.89</text:p>
          </table:table-cell>
        </table:table-row>
        <table:table-row table:style-name="TableRow249">
          <table:table-cell table:style-name="TableCell250">
            <text:p text:style-name="P251"><text:span text:style-name="T252">農民健康保險</text:span></text:p>
          </table:table-cell>
          <table:table-cell table:style-name="TableCell253">
            <text:p text:style-name="P254"><text:span text:style-name="T255">+1.0</text:span><text:span text:style-name="T256">％</text:span></text:p>
          </table:table-cell>
          <table:table-cell table:style-name="TableCell257">
            <text:p text:style-name="P258">中央政府對直轄市農民（補助40％）保費補助負擔增加2.68億元、縣市農民(補助60％）保費補助負擔增加6.67億元</text:p>
          </table:table-cell>
          <table:table-cell table:style-name="TableCell259">
            <text:p text:style-name="P260">+9.34</text:p>
          </table:table-cell>
        </table:table-row>
      </table:table>
      <text:p text:style-name="P261">※註：1.資料來源，相關主管機關提供，本研究整理；因小數點位數之取捨致有尾差。</text:p>
      <text:p text:style-name="P262">全民健康保險</text:p>
      <text:p text:style-name="P263">全民健康保險費率102年度自5.17％調降為4.91％，減少0.26％，依中央健康保險署提供102年截至3月底政府保費補助為275億1,133萬元(一般保費，不含補充保費)，推算中央政府102年度全民健康保險保費補助約1,100億4,531萬元，相較101年度自結數1,202億0,521萬元，減少101億5,990萬元。如以101年底全民健康保險投保人數2,328.1萬人與各類目投保金額及現行費率4.91％，並依102年度健保新制調整<text:span text:style-name="註腳參照"><text:note text:note-class="footnote" text:id="_ftn2"><text:note-citation>3</text:note-citation><text:note-body><text:p text:style-name="P264">102年度健保新制調整包含軍公教全薪納保及第2、3類政府按實際眷屬人數補助。經電洽中央健康保險署，倘依舊制及費率4.91％試算，102年度中央政府保費補助將增加約63億元。</text:p></text:note-body></text:note></text:span>試算，未來年度若保險費率每調高0.1％，中央政府對全民健康<text:soft-page-break/>保險之保費補助負擔將增加15.06億元(詳附表4-1、4-2)。</text:p>
      <text:p text:style-name="P265">勞工保險</text:p>
      <text:p text:style-name="P266">勞工保險費率自102年度起調升為8.0％，較101年度增加0.5％，中央政府102年度勞工保險（普通事故）保費補助負擔約515億4,808萬元，相較101年度自結數<text:span text:style-name="註腳參照"><text:note text:note-class="footnote" text:id="_ftn3"><text:note-citation>4</text:note-citation><text:note-body><text:p text:style-name="P267">因勞工保險局資料無法拆分，故政府保費補助除含勞工保險條例規定政府應負擔保費、尚包括依「身心障礙者參加社會保險保費補助辦法」之身心障礙者政府補助款、依「性別工作平等法」相關函示辦理之育嬰留職停薪繼續加保者政府補助款，及依「職業災害勞工醫療期間退保繼續參加勞工保險辦法」之職災勞工醫療期間退保繼續加保者政府補助款。</text:p></text:note-body></text:note></text:span>492億4,964萬元，增加22億9,844萬元。如以101年度勞工保險平均投保人數977萬人及各類平均投保薪資試算，未來年度勞工保險費率每調高0.5％，中央政府對勞工保險保費補助負擔將增加31.92億元；其中以職業工會勞工之保費補助增加最多(詳附表4-1、4-2)。</text:p>
      <text:p text:style-name="P268"><text:span text:style-name="T269">法定勞工保險(普通事故)費率未達</text:span><text:span text:style-name="T270">9％之前，每年</text:span><text:span text:style-name="T271">將</text:span><text:span text:style-name="T272">穩</text:span><text:span text:style-name="T273">定調升0.5％</text:span><text:span text:style-name="T274"><text:note text:note-class="footnote" text:id="_ftn4"><text:note-citation>5</text:note-citation><text:note-body><text:p text:style-name="P275">依勞工保險條例第13條第2項規定：「普通事故保險費率，為被保險人當月投保薪資7.5％至13％；本條例中華民國97年7月17日修正之條文施行時，保險費率定為7.5％，施行後第3年調高0.5％，其後每年調高0.5％至10％，並自10％當年起，每2年調高0.5％至上限13％。…。」及就業保險法第41條第2項規定：「自本法施行之日起，本法被保險人之勞工保險普通事故保險費率應按被保險人當月之月投保薪資1％調降之，不受勞工保險條例第13條第2項規定之限制。」</text:p></text:note-body></text:note></text:span><text:span text:style-name="T276">，即103年度</text:span><text:span text:style-name="T277">及</text:span><text:span text:style-name="T278">104年度</text:span><text:span text:style-name="T279">中央政府對勞工保險保費補助負擔，每年將</text:span><text:span text:style-name="T280">較</text:span><text:span text:style-name="T281">上</text:span><text:span text:style-name="T282">年度</text:span><text:span text:style-name="T283">增加31.92億元；</text:span><text:span text:style-name="T284">104年度以後每2年費率調升0.5％</text:span><text:span text:style-name="T285">。</text:span><text:span text:style-name="T286">推算</text:span><text:span text:style-name="T287">1</text:span><text:span text:style-name="T288">16</text:span><text:span text:style-name="T289">年度費率達</text:span><text:span text:style-name="T290">上限12</text:span><text:span text:style-name="T291">％，</text:span><text:span text:style-name="T292">14年後</text:span><text:span text:style-name="T293">中央政府保費補助負擔將較102年度</text:span><text:span text:style-name="T294">大幅</text:span><text:span text:style-name="T295">增加</text:span><text:span text:style-name="T296">255</text:span><text:span text:style-name="T297">.</text:span><text:span text:style-name="T298">36</text:span><text:span text:style-name="T299">億元。</text:span></text:p>
      <text:p text:style-name="P300"><text:bookmark-start text:name="_Toc331146498"/>國民年金保險</text:p>
      <text:p text:style-name="P301">國民年金保險費率102年度調漲為7.5％，由於納保人口數呈衰退現象及預估收繳率下降，中央政府102年度國民年金保險保費補助預算數143億5,654萬元，相較101年度自結數146億5,758萬元，減少3億0,104萬元。如以101年6月國民年金保險投保人數378.9萬人及投保金額1萬7,280元試算，未來年度費率每調高0.5％，中央政府對國民年金保險保費補助負擔將增加10.71億元(詳附表4-1、4-2)。</text:p>
      <text:p text:style-name="P302"><text:span text:style-name="T303">國民年金保險費率</text:span><text:span text:style-name="T304">自</text:span><text:span text:style-name="T305">10</text:span><text:span text:style-name="T306">0</text:span><text:span text:style-name="T307">年度起每2年</text:span><text:span text:style-name="T308">穩定</text:span><text:span text:style-name="T309">調升0.5％</text:span><text:span text:style-name="T310"><text:note text:note-class="footnote" text:id="_ftn5"><text:note-citation>6</text:note-citation><text:note-body><text:p text:style-name="P311">依國民年金法第10條規定：「本保險之保險費率，於本法施行第1年為6.5％；於第3年調高0.5％，以後每2年調高0.5％至上限12％。…。」</text:p></text:note-body></text:note></text:span><text:span text:style-name="T312">，</text:span><text:span text:style-name="T313">102年度為7.5％，</text:span><text:span text:style-name="T314">即中央政府對國年年金保險保費補助負擔每2年將增加10.71億元；120年度國民年金保險費率</text:span><text:span text:style-name="T315">將</text:span><text:span text:style-name="T316">達上限12％，屆時中央政府保費補助負擔將較102</text:span><text:span text:style-name="T317">年度大幅</text:span><text:span text:style-name="T318">增加96.39億元。</text:span></text:p>
      <text:p text:style-name="P319"><text:span text:style-name="T320">公教人員保險</text:span></text:p>
      <text:p text:style-name="P321">公教人員保險費率自102年度起調升為8.25％，較101年度增加1.1％，中央政府各機關(不含地方政府)102年度公教人員保險保費補助負擔約56億7,804萬元，相較101年度自結數51億0,610萬元，增加5億7,194萬元。如以101年底中央政府被保險人數27.9萬人及101年度平均保俸3萬5,256元試算，未來年度公教人員保險費率每調高1％，中央政府對公教人員保費補助負擔將增加6.81億元(詳附表4-1、4-2)。</text:p>
      <text:p text:style-name="P322">軍人保險</text:p>
      <text:p text:style-name="P323">軍人保險費率多年來均維持8％，中央政府102年度軍人保險保費補助預算數31億6,392萬元，相較101年度自結數32億9,731萬元，略減1億3,339萬元，係因納保人數減少所致。如以101年度軍人保險被保險人數24.3萬人，及軍人、義務役之平均投保薪資各為2萬2,063元及1萬1,635元試算，未來年度軍人保險費率每調高1％，中央政府對軍人保險之保費補助負擔將增加3.89億元(詳附表4-1、4-2)。</text:p>
      <text:p text:style-name="P324">農民健康保險</text:p>
      <text:p text:style-name="P325">農民健康保險費率自開辦以來均維持在2.55％，中央政府102年度農民健康保險保費補助預算數23億7,969萬元，與101年度自結數23億7,632萬元相當。如以101年底農民健康保險納保人口145.5萬人及投保金額1萬0,200元試算，未來年度費率每調高1％，中央政府對農民健康保險之保費補助負擔將增加9.34億元(詳附表4-1、4-2)。<text:bookmark-end text:name="_Toc331146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3" meta:paragraph-count="6" meta:word-count="477" meta:character-count="3190" meta:row-count="22" meta:non-whitespace-character-count="2719"/>
  </office:meta>
</office:document-meta>
</file>