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in" fo:text-indent="0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office:automatic-styles>
  <office:body>
    <office:text text:use-soft-page-breaks="true">
      <text:p text:style-name="P1">社會保險變數調升與政府保費補助負擔之關連性</text:p>
      <text:p text:style-name="P5"><text:bookmark-start text:name="_Toc331146498"/><text:bookmark-start text:name="_Toc365295351"/>二、<text:bookmark-end text:name="_Toc331146498"/>被保險人人數增加對政府保費補助負擔之影響<text:bookmark-end text:name="_Toc365295351"/></text:p>
      <text:p text:style-name="P6">依本研究之第參單元，僅勞工保險及全民健康保險納保人口逐年成長，爰擬試算其他條件 (包含費率、投保金額等) 不變下，前2類社會保險投保人口增加，對政府保費補助負擔之影響。</text:p>
      <text:p text:style-name="P7">勞工保險</text:p>
      <text:p text:style-name="P8">經參閱行政院經濟建設委員會101年8月發布「中華民國2012<text:s/>年至2060<text:s/>年人口推計」，101年度工作年齡(15歲至64歲)人口為1,730.5萬人，自101年度持續增加至104<text:s/>年度達1,737.6萬人，為最高峰後開始減少，149年度降為959.8<text:s/>萬人。據此，倘勞工保險被保險人數達最高峰至多增加7萬人，並以101年度勞工保險費率7.5％、平均投保人數977萬人、政府保費補助負擔為492.5億元，按被保險人數增加之比例試算，則勞工保險被保險人數增加7萬人時，政府對勞工保險保費補助負擔將較101年度增加3.5億元。104年以後，由於少子化及高齡化，青壯年人口亦是勞動人口主力將持續減少，恐嚴重影響勞工保險收入與支出等財務結構。</text:p>
      <text:p text:style-name="P9">全民健康保險</text:p>
      <text:p text:style-name="P10">經參閱行政院經濟建設委員會101年8月發布「中華民國2012<text:s/>年至2060<text:s/>年人口推計」，依總人口趨勢之中推計，總人口將由101年度2,331.8<text:s/>萬人逐年增加，至113<text:s/>年度達最高峰2,365.6<text:s/>萬人後開始減少，149年度減為1,891.8<text:s/>萬人；與101年度相比，最高峰總人口數將增加33.8<text:s/>萬人。據此，倘全民健康保險被保險人數達最高峰至多增加33.8萬人，並以102年度全民健康保險費率4.91％、3月底投保人數2,332.9萬人、政府保費補助負擔為1,100.5億元(一般保費，不含補充保費)，<text:soft-page-break/>按被保險人數之增加比例試算，113年度總人口數達最高峰時，政府對全民健康保險保費補助負擔將較102年度增加15.9億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2" meta:paragraph-count="1" meta:word-count="115" meta:character-count="775" meta:row-count="5" meta:non-whitespace-character-count="661"/>
  </office:meta>
</office:document-meta>
</file>