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line-height="0.1805in" fo:margin-left="0.4916in" fo:text-indent="-0.098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7298in" fo:text-indent="-0.3638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line-height="0.1805in" fo:margin-left="0.477in" fo:text-indent="-0.1131in">
        <style:tab-stops/>
      </style:paragraph-properties>
    </style:style>
  </office:automatic-styles>
  <office:body>
    <office:text text:use-soft-page-breaks="true">
      <text:p text:style-name="P1">社會保險變數調升與政府保費補助負擔之關連性</text:p>
      <text:p text:style-name="P5"><text:bookmark-start text:name="_Toc365295354"/>一、政府對不同職域之被保險人保費補助比率不一，未符量能負擔原則，易致社會階層化及誘發道德風險<text:bookmark-end text:name="_Toc365295354"/></text:p>
      <text:p text:style-name="P6">102年度中央政府總預算案編列對各職域保險之保費補助負擔，包括勞工保險(普通事故)、軍人保險、農民健康保險及公教人員保險等保費補助<text:span text:style-name="註腳參照"><text:note text:note-class="footnote" text:id="_ftn0"><text:note-citation>1</text:note-citation><text:note-body><text:p text:style-name="P7">中央政府對勞工保險、軍人保險及農民健康保險之保費補助，分別編列於勞工委員會、國防部後備司令部及內政部單位預算；公教人員保險之保費補助編列於中央政府各機關，不含地方政府公保費補助負擔，又私立高中以上學校教職員公保費補助編列於教育部。</text:p></text:note-body></text:note></text:span>，分別為515.5億元、31.6億元、23.8億元及56.8億元。經查：</text:p>
      <text:p text:style-name="P8">政府對不同職域之被保險人保費補助比率不一，未符量能負擔原則</text:p>
      <text:p text:style-name="P9">我國社會保險源於職域保險，具職業分立色彩。依職域保險之保費負擔一覽表(詳附表2-1)，政府對勞工保險被保險人之保費補助，按產業勞工補助10％、職業工會勞工補助40％及漁會甲類會員補助80％等身分別區分；復對軍人保險、公教人員保險、農民健康保險等被保險人，依不同職業採行不同之保費補助比率。基此，我國政府對各類社會保險之被保險人，以職業別或身分別分類，依不同職域給予不同比例保費補助，而非根據被保險人負擔能力決定保費負擔水平，未符量能負擔原則。</text:p>
      <text:p text:style-name="P10">司法院釋字第485號解釋文：「…鑒於國家資源有限，有關社會政策之立法，必須考量國家之經濟及財政狀況，依資源有效利用之原則，注意與一般國民間之平等關係，就福利資源為妥善之分配，並應斟酌受益人之財力、收入、家計負擔及須照顧之必要性妥為規定，不得僅以受益人之特定職位或身分作為區別對待之唯一依據；關於給付方式及額度之規定，亦應力求與受益人之基本生活需求相當，不得超過達成目的所需必要限<text:soft-page-break/>度而給予明顯過度之照顧。…」據此，政府對各類職域保險被保險人之保費補助政策，純粹依職業或身分區別，恐有違司法院釋字第485號解釋文。</text:p>
      <text:p text:style-name="P11">以職業別或身分別分類，易導致社會階層化及誘發道德風險</text:p>
      <text:p text:style-name="P12">比較勞工保險、軍人保險、農民健康保險及公教人員保險等職域保險顯示(詳附表2-1)，軍公教人員投保金額上限優於勞工及農民，加以政府對軍公教人員被保險人之保費補助比率較高，因此，渠等人員相對配置較多之社會保險資源；又農民健康保險費率及投保金額偏低，導致農民健康保險自開辦起即收支不平衡，長年仰賴政府彌補虧損，且政府撥補虧損金額已超過政府保費補助負擔，然費率及費基卻遲未調高因應，亦有厚此薄彼之嫌。準此，相同工作所得者，由於職業或身分不同，政府保費補助比率有別，社會保險資源依不同職位階層分配，易導致社會階層化<text:span text:style-name="註腳參照"><text:note text:note-class="footnote" text:id="_ftn1"><text:note-citation>2</text:note-citation><text:note-body><text:p text:style-name="P13">所謂「社會階層化」( social stratification )係指一個社會系統將其稀少而有價值的資源，不均等地分配給相當固定的等級地位的過程。</text:p></text:note-body></text:note></text:span>，並誘使民眾違法依附有利職業或身分投保，以獲取政府較高額之保費補助，形成道德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2" meta:paragraph-count="2" meta:word-count="149" meta:character-count="1002" meta:row-count="7" meta:non-whitespace-character-count="855"/>
  </office:meta>
</office:document-meta>
</file>