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1805in" fo:margin-left="0.4916in" fo:text-indent="-0.098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註腳參照" style:family="text">
      <style:text-properties style:font-size-complex="12pt"/>
    </style:style>
    <style:style style:name="P23" style:parent-style-name="註腳文字" style:family="paragraph">
      <style:paragraph-properties fo:line-height="0.1805in" fo:margin-left="0.4902in" fo:text-indent="-0.0986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office:automatic-styles>
  <office:body>
    <office:text text:use-soft-page-breaks="true">
      <text:p text:style-name="P1">社會保險變數調升與政府保費補助負擔之關連性</text:p>
      <text:p text:style-name="P5"><text:bookmark-start text:name="_Toc365295357"/>四、身心障礙者保險費補助辦法遲未配合96年母法變動修正，各級政府編列相關保費補助之法制作業欠周延<text:bookmark-end text:name="_Toc365295357"/></text:p>
      <text:p text:style-name="P6">身心障礙者保險費補助，僅國民年金保險法明定於條文內，其餘保險法規尚無規範。現行各級政府係依87年母法授權訂定之身心障礙者參加社會保險保險費補助辦法，編列經費補助身心障礙者負擔之勞工保險、軍人保險、農民健康保險、公教人員保險及全民健康保險等保險費。惟查：<text:s/></text:p>
      <text:p text:style-name="P7">母法業於96年修正為身心障礙者權益保障法</text:p>
      <text:p text:style-name="P8">為使身心障礙之類別與國際接軌，促進身心障礙者就業，及彰顯保障身心障礙者權益等，87年公布之「身心障礙者保護法」於96年全面檢討並將名稱修正為「身心障礙者權益保障法」，第73條明定：「身心障礙者加入社會保險，政府機關應依其家庭經濟條件，補助保險費。前項保險費補助辦法，由中央主管機關定之。」</text:p>
      <text:p text:style-name="P9">身心障礙者參加社會保險保險費補助辦法，遲未配合母法修正，致各級政府編列保費補助之法制作業欠周延</text:p>
      <text:p text:style-name="P10">按國民年金保險法明定政府對身心障礙者依其障礙程度，給予55％至100％保費補助，主係考量納入國民年金保險之被保險人為無就業之經濟弱勢。惟現行之身心障礙者參加社會保險保險費補助辦法，並未配合96年母法修法而修正，補助方式仍沿僅依不同程度障礙等級<text:span text:style-name="註腳參照"><text:note text:note-class="footnote" text:id="_ftn0"><text:note-citation>1</text:note-citation><text:note-body><text:p text:style-name="P11">身心障礙者參加社會保險保險費補助辦法第5條：「身心障礙者自付部分保險費補助之標準如下：一、極重度及重度身心障礙者全額補助。二、中度身心障礙者補助二分之一。三、輕度身心障礙者補助四分之一。」</text:p></text:note-body></text:note></text:span>，編列身心障礙者<text:span text:style-name="T12">參加各類社會保險之保費補助，</text:span><text:span text:style-name="T13">包括中央政府編列身心障礙者</text:span><text:span text:style-name="T14">參加全民健康保險保費補助，及各地方政府編列身心障礙者參</text:span><text:span text:style-name="T15">加</text:span><text:span text:style-name="T16">勞保、農保、</text:span><text:soft-page-break/><text:span text:style-name="T17">軍保、公保等保費補助，</text:span><text:span text:style-name="T18">與母法第73條所定「政府機關應依其家庭經濟條件，補助保險費」有違。</text:span><text:span text:style-name="T19">例如102年度中央政府總預算社會保險項下，編列身心障礙者參加全民健康保險保費補助預算數30億2,399萬7千元，復</text:span><text:span text:style-name="T20">如</text:span><text:span text:style-name="T21">各地方政府合計編列身心障礙者參加勞工保險保費補助款約12億6,512萬元</text:span><text:span text:style-name="T22"><text:note text:note-class="footnote" text:id="_ftn1"><text:note-citation>2</text:note-citation><text:note-body><text:p text:style-name="P23">勞工保險局提供，係依102年1月政府補助金額1億0,542萬7,021元為基準，推算102年全年度補助金額。</text:p></text:note-body></text:note></text:span><text:span text:style-name="T24">等。準此，目前各級政府依舊法編列</text:span><text:span text:style-name="T25">多項</text:span><text:span text:style-name="T26">身心障礙者</text:span><text:span text:style-name="T27">保</text:span><text:span text:style-name="T28">費</text:span><text:span text:style-name="T29">補助</text:span><text:span text:style-name="T30">款</text:span><text:span text:style-name="T31">，</text:span><text:span text:style-name="T32">金額龐大，</text:span><text:span text:style-name="T33">不僅欠缺法源，恐未符</text:span>母法<text:span text:style-name="T34">第73條非僅以障礙等級</text:span><text:span text:style-name="T35">作</text:span><text:span text:style-name="T36">為補助</text:span><text:span text:style-name="T37">或服務提供之惟一</text:span><text:span text:style-name="T38">依據</text:span><text:span text:style-name="T39">，而應</text:span><text:span text:style-name="T40">以經專業評估其家庭經濟條件為提供資源之依據</text:span><text:span text:style-name="T41">，</text:span><text:span text:style-name="T42">相關</text:span><text:span text:style-name="T43">法制作業顯欠周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2" meta:paragraph-count="1" meta:word-count="127" meta:character-count="852" meta:row-count="6" meta:non-whitespace-character-count="726"/>
  </office:meta>
</office:document-meta>
</file>