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text-position="super 50%" style:font-size-complex="14pt"/>
    </style:style>
    <style:style style:name="P37" style:parent-style-name="註腳文字" style:family="paragraph">
      <style:paragraph-properties fo:line-height="0.1388in" fo:margin-left="0.068in" fo:text-indent="-0.068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2.1875in"/>
    </style:style>
    <style:style style:name="TableColumn73" style:family="table-column">
      <style:table-column-properties style:column-width="0.6222in"/>
    </style:style>
    <style:style style:name="TableColumn74" style:family="table-column">
      <style:table-column-properties style:column-width="1.0166in"/>
    </style:style>
    <style:style style:name="TableColumn75" style:family="table-column">
      <style:table-column-properties style:column-width="1.0166in"/>
    </style:style>
    <style:style style:name="TableColumn76" style:family="table-column">
      <style:table-column-properties style:column-width="1.0166in"/>
    </style:style>
    <style:style style:name="Table71" style:family="table">
      <style:table-properties style:width="5.8597in" fo:margin-left="0.084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style:font-name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style:font-name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style:font-name="標楷體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style:font-name="標楷體"/>
    </style:style>
    <style:style style:name="TableRow86" style:family="table-row">
      <style:table-row-properties/>
    </style:style>
    <style:style style:name="P87" style:parent-style-name="表格內文14行高" style:family="paragraph">
      <style:paragraph-properties fo:text-align="center"/>
      <style:text-properties style:font-name="標楷體"/>
    </style:style>
    <style:style style:name="P88" style:parent-style-name="表格內文14行高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style:font-name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name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text-properties style:font-name="標楷體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name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text-properties style:font-name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text-properties style:font-name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name="標楷體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P153" style:parent-style-name="表格內文14行高" style:family="paragraph">
      <style:text-properties style:font-name="標楷體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2.6055in"/>
    </style:style>
    <style:style style:name="TableColumn161" style:family="table-column">
      <style:table-column-properties style:column-width="0.5152in"/>
    </style:style>
    <style:style style:name="TableColumn162" style:family="table-column">
      <style:table-column-properties style:column-width="0.8451in"/>
    </style:style>
    <style:style style:name="TableColumn163" style:family="table-column">
      <style:table-column-properties style:column-width="0.9041in"/>
    </style:style>
    <style:style style:name="TableColumn164" style:family="table-column">
      <style:table-column-properties style:column-width="1.0131in"/>
    </style:style>
    <style:style style:name="Table159" style:family="table">
      <style:table-properties style:width="5.8833in" fo:margin-left="0.0847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font-name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style:font-name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style:font-name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style:font-name="標楷體"/>
    </style:style>
    <style:style style:name="TableRow174" style:family="table-row">
      <style:table-row-properties/>
    </style:style>
    <style:style style:name="P175" style:parent-style-name="表格內文14行高" style:family="paragraph">
      <style:paragraph-properties fo:text-align="center"/>
      <style:text-properties style:font-name="標楷體"/>
    </style:style>
    <style:style style:name="P176" style:parent-style-name="表格內文14行高" style:family="paragraph">
      <style:paragraph-properties fo:text-align="center"/>
      <style:text-properties style:font-name="標楷體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="標楷體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0.45in" fo:text-indent="-0.45in">
        <style:tab-stops/>
      </style:paragraph-properties>
      <style:text-properties style:font-name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text-properties style:font-name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text-properties style:font-name="標楷體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text-properties style:font-name="標楷體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text-properties style:font-name="標楷體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="標楷體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text-properties style:font-name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text-properties style:font-name="標楷體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font-name="標楷體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6" style:parent-style-name="表格內文14行高" style:family="paragraph">
      <style:text-properties style:font-name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style:font-name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name="標楷體"/>
    </style:style>
    <style:style style:name="P255" style:parent-style-name="表格內文14行高" style:family="paragraph">
      <style:paragraph-properties fo:margin-left="0.45in" fo:text-indent="-0.45in">
        <style:tab-stops/>
      </style:paragraph-properties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P260" style:parent-style-name="第三層14號字" style:family="paragraph">
      <style:paragraph-properties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華康楷書體W5外字集" style:font-name-asian="華康楷書體W5外字集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2998"/>愛台12建設之都市更新，預計優先推動都市更新計畫30處<text:bookmark-end text:name="_Toc366662998"/></text:p>
      <text:p text:style-name="P8"><text:span text:style-name="T9">行政院於</text:span><text:span text:style-name="T10">98</text:span><text:span text:style-name="T11">年</text:span><text:span text:style-name="T12">度起推動</text:span><text:span text:style-name="T13">「愛台12建設</text:span><text:span text:style-name="T14">」</text:span><text:span text:style-name="T15">計畫，</text:span><text:span text:style-name="T16">以落實總統競選承諾</text:span><text:span text:style-name="T17">之政策</text:span><text:span text:style-name="T18">，</text:span><text:span text:style-name="T19">其中第7大項「都市及工業區更新」</text:span><text:span text:style-name="T20">之</text:span><text:span text:style-name="T21">都市更新，預計分2期優先推動都市更新計畫</text:span><text:span text:style-name="T22">30</text:span><text:span text:style-name="T23">處</text:span><text:span text:style-name="T24">，以作為示範並帶動都更作業之全面推動，</text:span><text:span text:style-name="T25">其中第</text:span><text:span text:style-name="T26">1</text:span><text:span text:style-name="T27">期</text:span><text:span text:style-name="T28">14</text:span><text:span text:style-name="T29">處，辦理期程為</text:span><text:span text:style-name="T30">98</text:span><text:span text:style-name="T31">年度至</text:span><text:span text:style-name="T32">101</text:span><text:span text:style-name="T33">年度；第2期</text:span><text:span text:style-name="T34">1</text:span><text:span text:style-name="T35">6處</text:span><text:span text:style-name="T36"><text:note text:note-class="footnote" text:id="_ftn0"><text:note-citation>1</text:note-citation><text:note-body><text:p text:style-name="P37"><text:span text:style-name="T38">第</text:span><text:span text:style-name="T39">2</text:span><text:span text:style-name="T40">期優先推動都市更新計畫（</text:span><text:span text:style-name="T41">辦理</text:span><text:span text:style-name="T42">期</text:span><text:span text:style-name="T43">程102年度至105年度</text:span><text:span text:style-name="T44">）</text:span><text:span text:style-name="T45">16</text:span><text:span text:style-name="T46">處包括：台北市「台北車站特定專用區暫予保留區都市更新計畫」、「舊士林市場地區都市更新計畫」、「北投區</text:span><text:span text:style-name="T47">2</text:span><text:span text:style-name="T48">號機關用地及</text:span><text:span text:style-name="T49">P20</text:span><text:span text:style-name="T50">道路用地都市更新計畫」、「大同區捷運圓山站西側</text:span><text:span text:style-name="T51">(</text:span><text:span text:style-name="T52">志雲新村</text:span><text:span text:style-name="T53">)<text:s/></text:span><text:span text:style-name="T54">都市更新計畫」及「中正區中正一分局周邊更新地區都市更新計畫」，台北縣「永和保安路口大陳義胞地區都市更新計畫」、台中市「台中市火車站附近地區都市更新計畫」，台中縣「豐原火車站周邊更新地區都市更新計畫」，彰化縣「員林火車站區都市更新計畫」、「彰化市火車站北區都市更新計畫」，嘉義市「民族國小西側國有學產地都市更新計畫」，台南市「台南市創意文化園區都市更新計畫」、「台南火車站舊台汽車站地區都市更新計畫」及「運河星鑽特定專用區都市更新計畫」，台南縣「台南縣永康飛雁新村都市更新計畫」，宜蘭縣「宜蘭市化龍一村都市更新計畫</text:span><text:span text:style-name="T55">。</text:span></text:p></text:note-body></text:note></text:span><text:span text:style-name="T56">，辦理期程為102年度至</text:span><text:span text:style-name="T57">10</text:span><text:span text:style-name="T58">5年度，</text:span><text:span text:style-name="T59">並</text:span><text:span text:style-name="T60">分別</text:span><text:span text:style-name="T61">訂定101年度及105年度預計</text:span><text:span text:style-name="T62">達成</text:span><text:span text:style-name="T63">之</text:span><text:span text:style-name="T64">5項工作指標（詳附表10）及6項效益指標（詳附表11）</text:span><text:span text:style-name="T65">。</text:span></text:p>
      <text:p text:style-name="表格內文14行高"><text:span text:style-name="T66">附表10</text:span><text:span text:style-name="T67">：「愛台</text:span><text:span text:style-name="T68">12</text:span><text:span text:style-name="T69">建設」之都市更新計畫預期工作指標概況</text:span><text:span text:style-name="T70">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工作指標</text:p>
          </table:table-cell>
          <table:table-cell table:style-name="TableCell80" table:number-rows-spanned="2">
            <text:p text:style-name="P81">單位</text:p>
          </table:table-cell>
          <table:table-cell table:style-name="TableCell82">
            <text:p text:style-name="P83">現況</text:p>
          </table:table-cell>
          <table:table-cell table:style-name="TableCell84" table:number-columns-spanned="2">
            <text:p text:style-name="P85">目標值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97年度</text:p>
          </table:table-cell>
          <table:table-cell table:style-name="TableCell91">
            <text:p text:style-name="P92">101年度</text:p>
          </table:table-cell>
          <table:table-cell table:style-name="TableCell93">
            <text:p text:style-name="P94">105年度</text:p>
          </table:table-cell>
        </table:table-row>
        <table:table-row table:style-name="TableRow95">
          <table:table-cell table:style-name="TableCell96">
            <text:p text:style-name="P97">選商投資或整合實施完成</text:p>
          </table:table-cell>
          <table:table-cell table:style-name="TableCell98">
            <text:p text:style-name="P99">處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30</text:p>
          </table:table-cell>
        </table:table-row>
        <table:table-row table:style-name="TableRow106">
          <table:table-cell table:style-name="TableCell107">
            <text:p text:style-name="P108">先期規劃及前置作業完成</text:p>
          </table:table-cell>
          <table:table-cell table:style-name="TableCell109">
            <text:p text:style-name="P110">處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75</text:p>
          </table:table-cell>
          <table:table-cell table:style-name="TableCell115">
            <text:p text:style-name="P116">115</text:p>
          </table:table-cell>
        </table:table-row>
        <table:table-row table:style-name="TableRow117">
          <table:table-cell table:style-name="TableCell118">
            <text:p text:style-name="P119">關聯性公共工程闢建完成</text:p>
          </table:table-cell>
          <table:table-cell table:style-name="TableCell120">
            <text:p text:style-name="P121">處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輔導民間核定更新案完成</text:p>
          </table:table-cell>
          <table:table-cell table:style-name="TableCell131">
            <text:p text:style-name="P132">處</text:p>
          </table:table-cell>
          <table:table-cell table:style-name="TableCell133">
            <text:p text:style-name="P134">23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200</text:p>
          </table:table-cell>
        </table:table-row>
        <table:table-row table:style-name="TableRow139">
          <table:table-cell table:style-name="TableCell140">
            <text:p text:style-name="P141">民間更新案完工</text:p>
          </table:table-cell>
          <table:table-cell table:style-name="TableCell142">
            <text:p text:style-name="P143">處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60</text:p>
          </table:table-cell>
        </table:table-row>
      </table:table>
      <text:p text:style-name="表格內文14行高">※<text:span text:style-name="T150">註：1.資料來源，「愛台12建設」總體計畫第</text:span><text:span text:style-name="T151">II-76</text:span><text:span text:style-name="T152">頁。</text:span></text:p>
      <text:p text:style-name="P153"/>
      <text:p text:style-name="表格內文14行高"><text:span text:style-name="T154">附表11</text:span><text:span text:style-name="T155">：「愛台</text:span><text:span text:style-name="T156">12</text:span><text:span text:style-name="T157">建設」之都市更新計畫預期效益指標概況</text:span><text:span text:style-name="T158">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效益指標</text:p>
          </table:table-cell>
          <table:table-cell table:style-name="TableCell168" table:number-rows-spanned="2">
            <text:p text:style-name="P169">單位</text:p>
          </table:table-cell>
          <table:table-cell table:style-name="TableCell170">
            <text:p text:style-name="P171">現況</text:p>
          </table:table-cell>
          <table:table-cell table:style-name="TableCell172" table:number-columns-spanned="2">
            <text:p text:style-name="P173">目標值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97年度</text:p>
          </table:table-cell>
          <table:table-cell table:style-name="TableCell179">
            <text:p text:style-name="P180">101年度</text:p>
          </table:table-cell>
          <table:table-cell table:style-name="TableCell181">
            <text:p text:style-name="P182">105年度</text:p>
          </table:table-cell>
        </table:table-row>
        <table:table-row table:style-name="TableRow183">
          <table:table-cell table:style-name="TableCell184" table:number-columns-spanned="5">
            <text:p text:style-name="P185">政府為主案件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提供就業機會直接投資創造部分</text:p>
          </table:table-cell>
          <table:table-cell table:style-name="TableCell189">
            <text:p text:style-name="P190">人</text:p>
          </table:table-cell>
          <table:table-cell table:style-name="TableCell191">
            <text:p text:style-name="P192">371</text:p>
          </table:table-cell>
          <table:table-cell table:style-name="TableCell193">
            <text:p text:style-name="P194">61,101</text:p>
          </table:table-cell>
          <table:table-cell table:style-name="TableCell195">
            <text:p text:style-name="P196">105,238</text:p>
          </table:table-cell>
        </table:table-row>
        <table:table-row table:style-name="TableRow197">
          <table:table-cell table:style-name="TableCell198">
            <text:p text:style-name="P199">提供就業機會產業關聯創造部分</text:p>
          </table:table-cell>
          <table:table-cell table:style-name="TableCell200">
            <text:p text:style-name="P201">人</text:p>
          </table:table-cell>
          <table:table-cell table:style-name="TableCell202">
            <text:p text:style-name="P203">4,240</text:p>
          </table:table-cell>
          <table:table-cell table:style-name="TableCell204">
            <text:p text:style-name="P205">697,564</text:p>
          </table:table-cell>
          <table:table-cell table:style-name="TableCell206">
            <text:p text:style-name="P207">1,201,464</text:p>
          </table:table-cell>
        </table:table-row>
        <table:table-row table:style-name="TableRow208">
          <table:table-cell table:style-name="TableCell209">
            <text:p text:style-name="P210">政府為主更新案增加樓地板面積</text:p>
          </table:table-cell>
          <table:table-cell table:style-name="TableCell211">
            <text:p text:style-name="P212">㎡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40,058</text:p>
          </table:table-cell>
          <table:table-cell table:style-name="TableCell217">
            <text:p text:style-name="P218">531,516</text:p>
          </table:table-cell>
        </table:table-row>
        <table:table-row table:style-name="TableRow219">
          <table:table-cell table:style-name="TableCell220" table:number-columns-spanned="5">
            <text:p text:style-name="P221">民間為主案件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表格內文14行高"><text:span text:style-name="T224">提供就業機會直接投資創造部分</text:span></text:p>
          </table:table-cell>
          <table:table-cell table:style-name="TableCell225">
            <text:p text:style-name="P226">人</text:p>
          </table:table-cell>
          <table:table-cell table:style-name="TableCell227">
            <text:p text:style-name="P228">9,267</text:p>
          </table:table-cell>
          <table:table-cell table:style-name="TableCell229">
            <text:p text:style-name="P230">37,173</text:p>
          </table:table-cell>
          <table:table-cell table:style-name="TableCell231">
            <text:p text:style-name="P232">74,346</text:p>
          </table:table-cell>
        </table:table-row>
        <table:table-row table:style-name="TableRow233">
          <table:table-cell table:style-name="TableCell234">
            <text:p text:style-name="P235">提供就業機會產業關聯創造部分</text:p>
          </table:table-cell>
          <table:table-cell table:style-name="TableCell236">
            <text:p text:style-name="P237">人</text:p>
          </table:table-cell>
          <table:table-cell table:style-name="TableCell238">
            <text:p text:style-name="P239">105,798</text:p>
          </table:table-cell>
          <table:table-cell table:style-name="TableCell240">
            <text:p text:style-name="P241">524,210</text:p>
          </table:table-cell>
          <table:table-cell table:style-name="TableCell242">
            <text:p text:style-name="P243">954,577</text:p>
          </table:table-cell>
        </table:table-row>
        <table:table-row table:style-name="TableRow244">
          <table:table-cell table:style-name="TableCell245">
            <text:p text:style-name="P246">民間為主更新案增加樓地板面積</text:p>
          </table:table-cell>
          <table:table-cell table:style-name="TableCell247">
            <text:p text:style-name="P248">㎡</text:p>
          </table:table-cell>
          <table:table-cell table:style-name="TableCell249">
            <text:p text:style-name="P250">67,500</text:p>
          </table:table-cell>
          <table:table-cell table:style-name="TableCell251">
            <text:p text:style-name="P252">337,500</text:p>
          </table:table-cell>
          <table:table-cell table:style-name="TableCell253">
            <text:p text:style-name="P254">607,500</text:p>
          </table:table-cell>
        </table:table-row>
      </table:table>
      <text:soft-page-break/>
      <text:p text:style-name="P255">※<text:span text:style-name="T256">註：1.資料來源，「愛台12建設」總體計畫第</text:span><text:span text:style-name="T257">II-7</text:span><text:span text:style-name="T258">7</text:span><text:span text:style-name="T259">頁。</text:span></text:p>
      <text:p text:style-name="P260"><text:span text:style-name="T261"><text:s text:c="2"/>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7:00:00Z</meta:creation-date>
    <dc:date>2017-12-15T07:00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