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第三層14號字" style:family="paragraph">
      <style:paragraph-properties fo:margin-left="0.6111in" fo:text-indent="-0.6111in">
        <style:tab-stops/>
      </style:paragraph-properties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01"/>都市更新條例第36條強制拆除之違憲爭議<text:bookmark-end text:name="_Toc366663001"/></text:p>
      <text:p text:style-name="P8">都市更新條例重新界定財產權，排除少數不參與都更之堅持者，依該條例第36條第1項：「權利變換範圍內應行拆除遷移之土地改良物，由實施者公告之，並通知其所有權人、管理人或使用人，限期30日內自行拆除或遷移；屆期不拆除或遷移者，實施者得予代為或請求當地直轄市、縣（市）主管機關代為之，直轄市、縣（市）主管機關有代為拆除或遷移之義務；直轄市、縣（市）主管機關並應訂定期限辦理強制拆除或遷移，期限以6個月為限。其因情形特殊有正當理由者，得報經中央主管機關核准延長6個月，並以2次為限<text:span text:style-name="T9">。</text:span><text:span text:style-name="T10">…</text:span><text:span text:style-name="T11">。」</text:span>之規定，雖可加速都市更新之時程，惟與憲法第10條：「人民有居住及遷徙之自由。」及第15條：「人民之生存權、工作權及財產權，應予保障。」等規定旨意不符，常引發違憲之爭議。</text:p>
      <text:p text:style-name="P12"><text:s text:c="2"/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4:00Z</meta:creation-date>
    <dc:date>2017-12-12T02:54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