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6111in" fo:text-indent="-0.6111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text-position="super 53.5%" style:font-size-complex="14pt"/>
    </style:style>
    <style:style style:name="P13" style:parent-style-name="註腳文字" style:family="paragraph">
      <style:paragraph-properties fo:line-height="0.1388in" fo:margin-left="0.068in" fo:text-indent="-0.068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新細明體" style:font-name-asian="新細明體"/>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標楷體" style:text-position="super 53.5%" style:font-size-complex="14pt"/>
    </style:style>
    <style:style style:name="P47" style:parent-style-name="註腳文字" style:family="paragraph">
      <style:paragraph-properties fo:line-height="0.1388in" fo:margin-left="0.068in" fo:text-indent="-0.068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新細明體" style:font-name-asian="新細明體"/>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02"/>都市更新之容積獎勵未符「增進公共利益」之立法目的<text:bookmark-end text:name="_Toc366663002"/></text:p>
      <text:p text:style-name="P8">都市更新條例採所有權人或樓板總面積之多數決及強制拆除措施，係基於絕大數人之利益等同於公益，少數個人則屬私益<text:span text:style-name="T9">，</text:span>但多數決制度之前提須符合公共利益。前大法官吳庚認為<text:span text:style-name="T10">：「</text:span>公益不是整個社群或其中大部分成員利益的總合，而是各個成員事實上利益，經由複雜的交互影響過程，所形成理想的整合狀態。」而都市更新條例<text:span text:style-name="T11">第44</text:span>條<text:span text:style-name="T12"><text:note text:note-class="footnote" text:id="_ftn0"><text:note-citation>1</text:note-citation><text:note-body><text:p text:style-name="P13"><text:span text:style-name="T14">都市更新條例第</text:span><text:span text:style-name="T15">44</text:span><text:span text:style-name="T16">條</text:span><text:span text:style-name="T17">：「都市更新事業計畫範圍內之建築基地，得視都市更新事業需要，依下列原則給予適度之建築容積獎勵：一、</text:span><text:span text:style-name="T18">…</text:span><text:span text:style-name="T19">二、更新後提供社區使用之公益設施，該公益設施之樓地板面積不予計算容積。經政府指定額外提供之公益設施，其產權無償登記為公有者，除不計入容積外，並得適度增加其建築容積。三、主管機關依第</text:span><text:span text:style-name="T20">6</text:span><text:span text:style-name="T21">條或第</text:span><text:span text:style-name="T22">7</text:span><text:span text:style-name="T23">條規定優先或迅行劃定之更新地區，在一定時程內申請實施更新者，給予適度之容積獎勵。四、其他為促進都市更新事業之辦理，經地方主管機關報中央主管機關核准者。五、前</text:span><text:span text:style-name="T24">4</text:span><text:span text:style-name="T25">款容積獎勵後，多數原土地及建築物所有權人分配之建築物樓地板面積仍低於當地居住樓地板面積平均水準者，得適度增加其建築容積。</text:span><text:span text:style-name="T26">」</text:span><text:span text:style-name="T27">、</text:span><text:span text:style-name="T28">「</text:span><text:span text:style-name="T29">依第</text:span><text:span text:style-name="T30">7</text:span><text:span text:style-name="T31">條第</text:span><text:span text:style-name="T32">1</text:span><text:span text:style-name="T33">項第</text:span><text:span text:style-name="T34">1</text:span><text:span text:style-name="T35">款規定劃定之更新地區，於實施都市更新事業時，其建築物高度，除因飛航安全管制外，不受建築法令及都市計畫法令之建築高度限制；其建蔽率得經直轄市、縣（市）主管機關審議通過，按原建蔽率建築。</text:span><text:span text:style-name="T36">」</text:span><text:span text:style-name="T37">、</text:span><text:span text:style-name="T38">「</text:span><text:span text:style-name="T39">第</text:span><text:span text:style-name="T40">1</text:span><text:span text:style-name="T41">項建築容積獎勵辦法，由中央主管機關定之。」</text:span></text:p></text:note-body></text:note></text:span>規定，<text:span text:style-name="T42">都市更新事業計畫範圍內之建築基地，得視都市更新事業需要給予適度之建築容積獎勵</text:span>，且於劃定之更新地區實施都市更新事業，其建築物高度除因飛航安全管制外，不受建築法令及都市計畫法令之建築高度限制<text:span text:style-name="T43">。</text:span></text:p>
      <text:p text:style-name="P44">惟自辦都市更新案件之實施者，均積極爭取容積獎勵與容積移轉，常獲准興建數十層之大樓，致更新後高聳入雲之建築物與當地街景<text:span text:style-name="T45">、</text:span>設施不協調，超逾土地固定之承載力，影響都市更新周邊居民之日照權、景觀權、通行權、公共設施使用等權益<text:span text:style-name="T46"><text:note text:note-class="footnote" text:id="_ftn1"><text:note-citation>2</text:note-citation><text:note-body><text:p text:style-name="P47"><text:span text:style-name="T48">最高行政法院100年裁字第1904號裁定認為</text:span><text:span text:style-name="T49">，</text:span><text:span text:style-name="T50">都市更新相關法令保護範圍包括更新範圍外鄰近地區居民通行便利、防災、日照、景觀、公共設施使用等環境權益，而非僅限於更新範圍內權利人的財產權</text:span><text:span text:style-name="T51">。</text:span></text:p></text:note-body></text:note></text:span>，背離都更條例「增進公共利益」之立法目的。然唯有追求更多之公共利益，都市更新才能獲得社會大眾認同<text:span text:style-name="T52">。</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4:00Z</meta:creation-date>
    <dc:date>2017-12-12T02:54:00Z</dc:date>
    <meta:print-date>2013-09-11T03:42:00Z</meta:print-date>
    <meta:template xlink:href="doctemp.dot" xlink:type="simple"/>
    <meta:editing-cycles>2</meta:editing-cycles>
    <meta:editing-duration>PT0S</meta:editing-duration>
    <meta:document-statistic meta:page-count="1" meta:paragraph-count="1" meta:word-count="67" meta:character-count="450" meta:row-count="3" meta:non-whitespace-character-count="384"/>
  </office:meta>
</office:document-meta>
</file>