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979in" fo:text-indent="-0.1951in">
        <style:tab-stops/>
      </style:paragraph-properties>
    </style:style>
    <style:style style:name="P8" style:parent-style-name="內文" style:family="paragraph">
      <style:paragraph-properties fo:margin-left="0.3777in" fo:text-indent="0.3895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text-position="super 53.5%" style:font-size-complex="14pt"/>
    </style:style>
    <style:style style:name="P64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text-position="super 53.5%" style:font-size-complex="14pt"/>
    </style:style>
    <style:style style:name="P88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P101" style:parent-style-name="第三層14號字" style:family="paragraph">
      <style:paragraph-properties fo:margin-left="0.6111in" fo:text-indent="-0.6111in">
        <style:tab-stops/>
      </style:paragraph-properties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03"/>權利變換由實施者委託3家不動產估價師進行查估，引發不動產估價不實之爭議<text:bookmark-end text:name="_Toc366663003"/></text:p>
      <text:p text:style-name="P8"><text:span text:style-name="T9">依</text:span><text:span text:style-name="T10">都市更新條例第</text:span><text:span text:style-name="T11">3</text:span><text:span text:style-name="T12">條</text:span><text:span text:style-name="T13">第1項第5款：「</text:span><text:span text:style-name="T14">五、權利變換：係指更新單元內重建區段之土地所有權人、合法建築物所有權人、他項權利人或實施者，提供土地、建築物、他項權利或資金，參與或實施都市更新事業，於都市更新事業計畫實施完成後，按其更新前權利價值及提供資金比例，分配更新後建築物及其土地之應有部分或權利金。</text:span><text:span text:style-name="T15">」之規定，故</text:span><text:span text:style-name="T16">都市更新</text:span><text:span text:style-name="T17">估價結果係</text:span><text:span text:style-name="T18">權利變換價</text:span><text:span text:style-name="T19">值之基準</text:span><text:span text:style-name="T20">，決定各權利人之價值分配比例，</text:span><text:span text:style-name="T21">而</text:span><text:span text:style-name="T22">權利變換</text:span><text:span text:style-name="T23">係由實施者委託3家不動產估價師進行權利價值查估</text:span><text:span text:style-name="T24">，</text:span><text:span text:style-name="T25">再由實施者選定</text:span><text:span text:style-name="T26">其中1家估價結果</text:span><text:span text:style-name="T27">作為依據</text:span><text:span text:style-name="T28">，</text:span><text:span text:style-name="T29">委託者為受託者之工作報酬來源</text:span><text:span text:style-name="T30">，</text:span><text:span text:style-name="T31">形同衣食父母</text:span><text:span text:style-name="T32">，</text:span><text:span text:style-name="T33">實施者</text:span><text:span text:style-name="T34">擁有程序主導及選任權力</text:span><text:span text:style-name="T35">，</text:span><text:span text:style-name="T36">且實務上</text:span><text:span text:style-name="T37">實施者</text:span><text:span text:style-name="T38">所</text:span><text:span text:style-name="T39">委託</text:span><text:span text:style-name="T40">之</text:span><text:span text:style-name="T41">3家不動產估價師</text:span><text:span text:style-name="T42">，</text:span><text:span text:style-name="T43">主辦</text:span><text:span text:style-name="T44">之</text:span><text:span text:style-name="T45">不動產估價</text:span><text:span text:style-name="T46">師</text:span><text:span text:style-name="T47">估價費用</text:span><text:span text:style-name="T48">需</text:span><text:span text:style-name="T49">百萬元</text:span><text:span text:style-name="T50">，</text:span><text:span text:style-name="T51">陪榜之</text:span><text:span text:style-name="T52">另</text:span><text:span text:style-name="T53">2家</text:span><text:span text:style-name="T54">不動產估價</text:span><text:span text:style-name="T55">師</text:span><text:span text:style-name="T56">估價費用</text:span><text:span text:style-name="T57">僅十餘萬元</text:span><text:span text:style-name="T58">，</text:span><text:span text:style-name="T59">配合</text:span><text:span text:style-name="T60">實施者</text:span><text:span text:style-name="T61">（建商）</text:span><text:span text:style-name="T62">估價現象可見一斑</text:span><text:span text:style-name="T63"><text:note text:note-class="footnote" text:id="_ftn0"><text:note-citation>1</text:note-citation><text:note-body><text:p text:style-name="P64">蔡志揚，從<text:span text:style-name="T65">「</text:span>文林苑<text:span text:style-name="T66">」案</text:span>看<text:span text:style-name="T67">「</text:span>都市更新條例<text:span text:style-name="T68">」</text:span>修法<text:span text:style-name="T69">，</text:span><text:span text:style-name="T70">月旦法學，206</text:span><text:span text:style-name="T71">期，201</text:span><text:span text:style-name="T72">2</text:span><text:span text:style-name="T73">年</text:span><text:span text:style-name="T74">6</text:span><text:span text:style-name="T75">月，頁</text:span><text:span text:style-name="T76">111</text:span><text:span text:style-name="T77">-1</text:span><text:span text:style-name="T78">12</text:span><text:span text:style-name="T79">。</text:span></text:p></text:note-body></text:note></text:span><text:span text:style-name="T80">。</text:span><text:span text:style-name="T81">且</text:span><text:span text:style-name="T82">都更地區產權複雜，公共設施未必都</text:span><text:span text:style-name="T83">已</text:span><text:span text:style-name="T84">登記，建築物含透天、公寓、電梯華廈及大樓等型態，估價師僅能依據實施者</text:span>提供之產權地籍資料及設計平面圖進行估價與判斷，而實施者可利用都更執行控制權<text:span text:style-name="T85">，以低估更新後房地產總價值方式，影響權利價值比例</text:span><text:span text:style-name="T86">，</text:span>造成權利人對不動產估價師之選定及估價結果之質疑與不滿，亦導致權利變換價值之爭訟不斷<text:span text:style-name="T87"><text:note text:note-class="footnote" text:id="_ftn1"><text:note-citation>2</text:note-citation><text:note-body><text:p text:style-name="P88">王進祥，<text:span text:style-name="T89">都市更新</text:span><text:span text:style-name="T90">權利變換機制之盲點</text:span><text:span text:style-name="T91">，</text:span><text:span text:style-name="T92">現代地政-人與地，340</text:span><text:span text:style-name="T93">期，20</text:span><text:span text:style-name="T94">11</text:span><text:span text:style-name="T95">年</text:span><text:span text:style-name="T96">11</text:span><text:span text:style-name="T97">月，頁</text:span><text:span text:style-name="T98">181-182</text:span><text:span text:style-name="T99">。</text:span></text:p></text:note-body></text:note></text:span><text:span text:style-name="T100">。</text:span></text:p>
      <text:p text:style-name="P101"><text:s text:c="2"/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4:00Z</meta:creation-date>
    <dc:date>2017-12-12T02:54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