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text-position="super 53.5%" style:font-size-complex="14pt"/>
    </style:style>
    <style:style style:name="P13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07"/><text:span text:style-name="T8"></text:span>都市更新之資訊不夠公開透明<text:bookmark-end text:name="_Toc366663007"/></text:p>
      <text:p text:style-name="P9">都市更新相關法令繁雜且過程冗長，並非都更參與者都能熟稔，致現行都市更新多以建商為實施者，都更過程中最重要之資料為都市更新事業計畫書、都市更新權利變換計畫書及不動產估價報告書，惟不動產估價報告書未完整公開，僅將估價結論告知土地所有權人，但須看到完整之不動產估價報告書，方能瞭解未更新前權利係如何轉換為更新後之土地<text:span text:style-name="T10">、</text:span>建築物權利，在資訊不對稱情況下，實施者易出現欺瞞行為或故意低估都市更新開發案之效益，造成彼此猜忌而增加協商破局機率，除非證明某項資訊之公開，確實會侵害第<text:span text:style-name="T11">3人</text:span>權利，否則不應以個人資訊保護法為藉口，由政府或實施者片面決定某項資訊應否被完整公開<text:span text:style-name="T12"><text:note text:note-class="footnote" text:id="_ftn0"><text:note-citation>1</text:note-citation><text:note-body><text:p text:style-name="P13">同註35<text:span text:style-name="T14">，頁</text:span><text:span text:style-name="T15">109</text:span><text:span text:style-name="T16">-1</text:span><text:span text:style-name="T17">1</text:span><text:span text:style-name="T18">0。</text:span></text:p></text:note-body></text:note></text:span>。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4:00Z</meta:creation-date>
    <dc:date>2017-12-12T02:54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