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79in" fo:text-indent="-0.2027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text-position="super 50%" style:font-size-complex="14pt"/>
    </style:style>
    <style:style style:name="P29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第三層14號字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華康楷書體W5外字集" style:font-name-asian="華康楷書體W5外字集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08"/><text:span text:style-name="T8"></text:span><text:span text:style-name="T9">所有權人簽署同意書</text:span><text:span text:style-name="T10">如已過都更事業計畫公開展覽期間，形同被綁架</text:span><text:bookmark-end text:name="_Toc366663008"/></text:p>
      <text:p text:style-name="P11">都市更新<text:span text:style-name="T12">條例第22條</text:span><text:span text:style-name="T13">第</text:span><text:span text:style-name="T14">3項</text:span><text:span text:style-name="T15">後段</text:span><text:span text:style-name="T16">規定，所有權人不同意公開展覽之都市更新事業計畫者，得於公開展覽期滿前，撤銷其同意。因此，一旦都市更新事業計畫公開展覽期滿，</text:span><text:span text:style-name="T17">所有權人</text:span><text:span text:style-name="T18">除有民法第88條、第89條、第92條規定之錯誤、被詐欺或被脅迫等情事或雙方合意撤銷者外，</text:span><text:span text:style-name="T19">不得任意撤銷同意書。惟都市更新事業計畫書並未列示所有權人更新前後之權利變換分配，</text:span><text:span text:style-name="T20">因此</text:span><text:span text:style-name="T21">至權利變換</text:span><text:span text:style-name="T22">計</text:span><text:span text:style-name="T23">畫</text:span><text:span text:style-name="T24">階段</text:span><text:span text:style-name="T25">，</text:span><text:span text:style-name="T26">所有權人</text:span><text:span text:style-name="T27">並無表示不同意之權利，形同被「綁架」之情況</text:span><text:span text:style-name="T28"><text:note text:note-class="footnote" text:id="_ftn0"><text:note-citation>1</text:note-citation><text:note-body><text:p text:style-name="P29">同註35，頁<text:span text:style-name="T30">110</text:span><text:span text:style-name="T31">-1</text:span><text:span text:style-name="T32">11</text:span><text:span text:style-name="T33">。</text:span></text:p></text:note-body></text:note></text:span><text:span text:style-name="T34">。</text:span><text:span text:style-name="T35">因</text:span><text:span text:style-name="T36">而被譏為「</text:span><text:span text:style-name="T37">都市更新區居</text:span>民沒有不下嫁建商之權利，只有商談聘金之問題」。</text:p>
      <text:p text:style-name="P38"><text:span text:style-name="T39"><text:s text:c="2"/>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7:01:00Z</meta:creation-date>
    <dc:date>2017-12-15T07:01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