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三層14號字" style:family="paragraph">
      <style:paragraph-properties fo:margin-left="0.3937in" fo:text-indent="-0.3937in">
        <style:tab-stops/>
      </style:paragraph-properties>
    </style:style>
    <style:style style:name="T8" style:parent-style-name="預設段落字型" style:family="text">
      <style:text-properties style:font-name="華康楷書體W5外字集" style:font-name-asian="華康楷書體W5外字集"/>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標楷體" style:font-name-complex="細明體"/>
    </style:style>
    <style:style style:name="T11" style:parent-style-name="預設段落字型" style:family="text">
      <style:text-properties style:font-name="標楷體" style:font-name-complex="細明體"/>
    </style:style>
    <style:style style:name="T12" style:parent-style-name="預設段落字型" style:family="text">
      <style:text-properties style:font-name="標楷體" style:font-name-complex="細明體"/>
    </style:style>
    <style:style style:name="T13" style:parent-style-name="預設段落字型" style:family="text">
      <style:text-properties style:font-name="標楷體" style:font-name-complex="細明體"/>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text-position="super 50%" style:font-size-complex="14pt"/>
    </style:style>
    <style:style style:name="P16" style:parent-style-name="註腳文字" style:family="paragraph">
      <style:paragraph-properties fo:line-height="0.1388in" fo:margin-left="0.068in" fo:text-indent="-0.068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新細明體" style:font-name-asian="新細明體"/>
    </style:style>
    <style:style style:name="P19" style:parent-style-name="註腳文字" style:family="paragraph">
      <style:paragraph-properties fo:line-height="0.1388in" fo:margin-left="0.0868in" fo:text-indent="0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style:style>
    <style:style style:name="T31" style:parent-style-name="預設段落字型" style:family="text">
      <style:text-properties style:font-name="標楷體" style:font-name-complex="細明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text-position="super 50%" style:font-size-complex="14pt"/>
    </style:style>
    <style:style style:name="P38" style:parent-style-name="註腳文字" style:family="paragraph">
      <style:paragraph-properties fo:line-height="0.1388in" fo:margin-left="0.068in" fo:text-indent="-0.068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P43" style:parent-style-name="第三層14號字" style:family="paragraph">
      <style:paragraph-properties fo:margin-left="0.1381in" fo:text-indent="-0.1381in">
        <style:tab-stops/>
      </style:paragraph-properties>
    </style:style>
  </office:automatic-styles>
  <office:body>
    <office:text text:use-soft-page-breaks="true">
      <text:p text:style-name="P1">我國實施都市更新之檢討及改進方向</text:p>
      <text:p text:style-name="P7"><text:bookmark-start text:name="_Toc53977516"/><text:bookmark-start text:name="_Toc86148905"/><text:bookmark-start text:name="_Toc366663009"/><text:span text:style-name="T8"></text:span>高估共同負擔費用之爭議<text:bookmark-end text:name="_Toc366663009"/></text:p>
      <text:p text:style-name="P9"><text:span text:style-name="T10">依都市更新條例第31條第1項規定</text:span><text:span text:style-name="T11">：「權利變換後之土地及建築物扣除前條規定折價抵付共同負擔後，其餘土地及建築物依各宗土地權利變換前之權利價值比例，分配與原土地所有權人。</text:span><text:span text:style-name="T12">…</text:span><text:span text:style-name="T13">。」故</text:span><text:span text:style-name="T14">共同負擔費用</text:span><text:span text:style-name="T15"><text:note text:note-class="footnote" text:id="_ftn0"><text:note-citation>1</text:note-citation><text:note-body><text:p text:style-name="P16"><text:span text:style-name="T17">共同負擔費用＝工程費用＋貸款利息＋權利變換費用＋稅捐＋管理費用</text:span><text:span text:style-name="T18">。</text:span></text:p><text:p text:style-name="P19"><text:span text:style-name="T20">都更</text:span><text:span text:style-name="T21">後</text:span><text:span text:style-name="T22">總權利價值</text:span><text:span text:style-name="T23">─</text:span><text:span text:style-name="T24">共同負擔費用＝都更</text:span><text:span text:style-name="T25">後各所有權人之權利價值</text:span><text:span text:style-name="T26">總</text:span><text:span text:style-name="T27">額</text:span><text:span text:style-name="T28">。</text:span></text:p></text:note-body></text:note></text:span><text:span text:style-name="T29">高估將有利於都更實施者</text:span><text:span text:style-name="T30">分配較多更新後房地權利</text:span><text:span text:style-name="T31">，而</text:span><text:span text:style-name="T32">為杜絕都市更新實施者無上限墊高共同負擔費用，以提高分配房地價值比例，台北市政府</text:span><text:span text:style-name="T33">於</text:span><text:span text:style-name="T34">2003年9月17日頒布臺北市都市更新權利變換計畫提列共同負擔項目及金額審議原則，</text:span><text:span text:style-name="T35">惟</text:span><text:span text:style-name="T36">其中影響共同負擔費用最大項目之營建成本，實施者常以上限提列，主管機關僅以書面審核，土地所有權人難以掌握而易引發紛爭</text:span><text:span text:style-name="T37"><text:note text:note-class="footnote" text:id="_ftn1"><text:note-citation>2</text:note-citation><text:note-body><text:p text:style-name="P38">楊<text:span text:style-name="T39">松齡、卓輝華，從產權分離探討都市更新之激勵機制，台灣土地研究14卷1期，2011年5月，頁</text:span><text:span text:style-name="T40">24-25</text:span><text:span text:style-name="T41">。</text:span></text:p></text:note-body></text:note></text:span><text:span text:style-name="T42">。</text:span></text:p>
      <text:p text:style-name="P43"><text:s text:c="2"/><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7:01:00Z</meta:creation-date>
    <dc:date>2017-12-15T07:01:00Z</dc:date>
    <meta:print-date>2013-09-11T03:42:00Z</meta:print-date>
    <meta:template xlink:href="doctemp.dot" xlink:type="simple"/>
    <meta:editing-cycles>2</meta:editing-cycles>
    <meta:editing-duration>PT0S</meta:editing-duration>
    <meta:document-statistic meta:page-count="1" meta:paragraph-count="1" meta:word-count="43" meta:character-count="292" meta:row-count="2" meta:non-whitespace-character-count="250"/>
  </office:meta>
</office:document-meta>
</file>