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1381in" fo:text-indent="-0.1381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position="super 53.5%" style:font-size-complex="14pt"/>
    </style:style>
    <style:style style:name="P13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10"/>都市更新審議程序不對等，且控制密度不足<text:bookmark-end text:name="_Toc366663010"/></text:p>
      <text:p text:style-name="P8">在都市更新區可讓多數同意人決定少數人財產之命運，其正當性基礎在於經過主管機關審議，於確保該更新計畫之合法性及合理性後，才使其發生法律上之強制力及執行力，因此政府之審議程序十分重要，審議委員扮演關鍵角色。惟審議會委員屬聘任參與開會性質，無充分時間深入瞭解複雜之個案，且政府與都更實施者（建商）常形成共生互利團體，審議委員甚至為建商之代表，於召開都更審議會時，實施者坐於會場內，可用投影片簡報方式向審議委員說明，發言時間及次數均未限制，而陳情人則被隔離於會場外，輪到發言時才被准許進入會場，發言限<text:span text:style-name="T9">時3分鐘且以</text:span><text:span text:style-name="T10">1</text:span><text:span text:style-name="T11">次為限，顯違反「正當法律程序」之「武器平等原則」</text:span><text:span text:style-name="T12"><text:note text:note-class="footnote" text:id="_ftn0"><text:note-citation>1</text:note-citation><text:note-body><text:p text:style-name="P13">同註35，頁<text:span text:style-name="T14">112</text:span><text:span text:style-name="T15">-1</text:span><text:span text:style-name="T16">13</text:span>。</text:p></text:note-body></text:note></text:span><text:span text:style-name="T17">。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