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4569in" fo:text-indent="-0.193in">
        <style:tab-stops/>
      </style:paragraph-properties>
    </style:style>
    <style:style style:name="P8" style:parent-style-name="內文" style:family="paragraph">
      <style:paragraph-properties fo:margin-left="0.4569in" fo:text-indent="0.3895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text-position="super 53.5%" style:font-size-complex="14pt"/>
    </style:style>
    <style:style style:name="P12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內文" style:family="paragraph">
      <style:paragraph-properties fo:margin-left="0.4569in" fo:text-indent="0.3895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text-position="super 53.5%" style:font-size-complex="14pt"/>
    </style:style>
    <style:style style:name="P55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第三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11"/>都市更新淪為建築物重建，欠缺對整體環境之規劃與改造，且忽略經濟與文化層面之都市再生<text:bookmark-end text:name="_Toc366663011"/></text:p>
      <text:p text:style-name="P8"><text:span text:style-name="T9">都市再生</text:span><text:span text:style-name="T10">（urban regeneration）</text:span><text:span text:style-name="T11"><text:note text:note-class="footnote" text:id="_ftn0"><text:note-citation>1</text:note-citation><text:note-body><text:p text:style-name="P12"><text:span text:style-name="T13">Roberts將「</text:span><text:span text:style-name="T14">都市再生</text:span><text:span text:style-name="T15">」定義為：「包括促使都市問題解決，且為一個已受限改變之地區經濟</text:span><text:span text:style-name="T16">、</text:span><text:span text:style-name="T17">實質</text:span><text:span text:style-name="T18">、</text:span><text:span text:style-name="T19">社會與環境等條件，去尋找為其帶來持續改善之綜合且完整之願景與行動」（</text:span>賴炳樹，<text:span text:style-name="T20">都市</text:span><text:span text:style-name="T21">再生</text:span><text:span text:style-name="T22">、</text:span><text:span text:style-name="T23">都市</text:span><text:span text:style-name="T24">更新</text:span><text:span text:style-name="T25">與舊城改造之比較分析</text:span><text:span text:style-name="T26">，</text:span><text:span text:style-name="T27">土地問題研究季刊，8卷3</text:span><text:span text:style-name="T28">期，20</text:span><text:span text:style-name="T29">09</text:span><text:span text:style-name="T30">年</text:span><text:span text:style-name="T31">9</text:span><text:span text:style-name="T32">月，頁</text:span><text:span text:style-name="T33">134）</text:span><text:span text:style-name="T34">。</text:span></text:p></text:note-body></text:note></text:span><text:span text:style-name="T35">不但要改善居住環境與設施，更應有效利用原有特色與豐富文化，以提供多樣化生活機能與提升生活內涵，達到都市復甦與機能再生之目標。</text:span></text:p>
      <text:p text:style-name="P36"><text:span text:style-name="T37">惟</text:span><text:span text:style-name="T38">目前都市更新</text:span><text:span text:style-name="T39">多</text:span><text:span text:style-name="T40">由建商或居民自組更新會實施，基於財力及投資報酬率</text:span><text:span text:style-name="T41">，</text:span><text:span text:style-name="T42">未能實施大面積之都市更新</text:span><text:span text:style-name="T43">，</text:span><text:span text:style-name="T44">多為公寓改建為豪宅大樓，</text:span><text:span text:style-name="T45">且</text:span><text:span text:style-name="T46">以追求增加不動產價值，獲取最大開發利益為主要</text:span><text:span text:style-name="T47">考量</text:span><text:span text:style-name="T48">，</text:span><text:span text:style-name="T49">而</text:span><text:span text:style-name="T50">未與公共利益直接相連結</text:span><text:span text:style-name="T51">，</text:span><text:span text:style-name="T52">致未能</text:span><text:span text:style-name="T53">實現包括更新事業範圍內之廣域社會共同利益</text:span><text:span text:style-name="T54"><text:note text:note-class="footnote" text:id="_ftn1"><text:note-citation>2</text:note-citation><text:note-body><text:p text:style-name="P55">陳立夫，我國權利變換方式之都市更新事業制度<text:span text:style-name="T56">，</text:span><text:span text:style-name="T57">全國律師，12卷9</text:span><text:span text:style-name="T58">期，20</text:span><text:span text:style-name="T59">09</text:span><text:span text:style-name="T60">年</text:span><text:span text:style-name="T61">9</text:span><text:span text:style-name="T62">月，頁</text:span><text:span text:style-name="T63">47</text:span><text:span text:style-name="T64">。</text:span></text:p></text:note-body></text:note></text:span><text:span text:style-name="T65">。</text:span></text:p>
      <text:p text:style-name="P66"><text:s text:c="2"/>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5:00Z</meta:creation-date>
    <dc:date>2017-12-12T02:55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