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三層14號字" style:family="paragraph">
      <style:paragraph-properties fo:margin-left="0.1534in" fo:text-indent="0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新細明體" style:font-name-asian="新細明體"/>
    </style:style>
    <style:style style:name="P11" style:parent-style-name="內文" style:family="paragraph">
      <style:paragraph-properties fo:margin-left="0.3937in" fo:text-indent="0.3937in">
        <style:tab-stops/>
      </style:paragraph-properties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 style:text-position="super 53.5%" style:font-size-complex="14pt"/>
    </style:style>
    <style:style style:name="P22" style:parent-style-name="註腳文字" style:family="paragraph">
      <style:paragraph-properties fo:line-height="0.1388in" fo:margin-left="0.068in" fo:text-indent="-0.068in">
        <style:tab-stops/>
      </style:paragraph-properties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 style:text-position="super 53.5%" style:font-size-complex="14pt"/>
    </style:style>
    <style:style style:name="P46" style:parent-style-name="註腳文字" style:family="paragraph">
      <style:paragraph-properties fo:line-height="0.1388in" fo:margin-left="0.068in" fo:text-indent="-0.068in">
        <style:tab-stops/>
      </style:paragraph-properties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 style:text-position="super 53.5%" style:font-size-complex="14pt"/>
    </style:style>
    <style:style style:name="P57" style:parent-style-name="註腳文字" style:family="paragraph">
      <style:paragraph-properties fo:line-height="0.1388in" fo:margin-left="0.068in" fo:text-indent="-0.068in">
        <style:tab-stops/>
      </style:paragraph-properties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新細明體" style:font-name-asian="新細明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 style:text-position="super 53.5%" style:font-size-complex="14pt"/>
    </style:style>
    <style:style style:name="P67" style:parent-style-name="註腳文字" style:family="paragraph">
      <style:paragraph-properties fo:line-height="0.1388in" fo:margin-left="0.068in" fo:text-indent="-0.068in">
        <style:tab-stops/>
      </style:paragraph-properties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 style:text-position="super 53.5%" style:font-size-complex="14pt"/>
    </style:style>
    <style:style style:name="P90" style:parent-style-name="註腳文字" style:family="paragraph">
      <style:paragraph-properties fo:line-height="0.1388in" fo:margin-left="0.068in" fo:text-indent="-0.068in">
        <style:tab-stops/>
      </style:paragraph-properties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</office:automatic-styles>
  <office:body>
    <office:text text:use-soft-page-breaks="true">
      <text:p text:style-name="P1">我國實施都市更新之檢討及改進方向</text:p>
      <text:p text:style-name="P7"><text:bookmark-start text:name="_Toc53977516"/><text:bookmark-start text:name="_Toc86148905"/><text:bookmark-start text:name="_Toc366663013"/>都市更新參與者之「舊房1坪換新房1坪」迷思<text:bookmark-end text:name="_Toc366663013"/></text:p>
      <text:p text:style-name="P8">日本建築師安藤忠雄認為<text:span text:style-name="T9">：</text:span>「都市的豐裕，是從當地豐富的人文歷史，以及刻劃了歲月痕跡的空間而來，人們生活和相聚的場所，是不能當成商品拿來消費的。」深刻說明老舊住宅與城市相應關係<text:span text:style-name="T10">。</text:span></text:p>
      <text:p text:style-name="P11"><text:span text:style-name="T12">我國</text:span><text:span text:style-name="T13">容積獎勵</text:span><text:span text:style-name="T14">係為鼓勵土地及建築物所有權人、實施者參與都市更新之意願，</text:span><text:span text:style-name="T15">對</text:span><text:span text:style-name="T16">符合都市更新條例規定</text:span><text:span text:style-name="T17">給予之容積總獎勵值上限為原法定容</text:span><text:span text:style-name="T18">積之1.5倍或原建築容積加法定容積之0.3倍；如經指定為策略性再開發地區且集中留設公共開放空間達50％以上者</text:span><text:span text:style-name="T19">，</text:span><text:span text:style-name="T20">可爭取原法定容積之2倍或原建築容積加法定容積之0.5倍獎勵值</text:span><text:span text:style-name="T21"><text:note text:note-class="footnote" text:id="_ftn0"><text:note-citation>1</text:note-citation><text:note-body><text:p text:style-name="P22">參見都市更新建築容積獎勵辦法<text:span text:style-name="T23">第13</text:span>條<text:span text:style-name="T24">。</text:span></text:p></text:note-body></text:note></text:span><text:span text:style-name="T25">。</text:span><text:span text:style-name="T26">且</text:span><text:span text:style-name="T27">台北市</text:span><text:span text:style-name="T28">郝市長提出「都市更新1坪換1坪」口號，</text:span><text:span text:style-name="T29">並</text:span><text:span text:style-name="T30">實施</text:span><text:span text:style-name="T31">「</text:span><text:span text:style-name="T32">老舊公寓更新</text:span><text:span text:style-name="T33">5年</text:span><text:span text:style-name="T34">專案</text:span><text:span text:style-name="T35">」</text:span><text:span text:style-name="T36">，以解決4、5層樓老舊社區多位於巷弄狹小、生活機能不佳、社區安全防災堪慮、公共設施不足、缺乏電梯設施等推動更新不易</text:span><text:span text:style-name="T37">之</text:span><text:span text:style-name="T38">問題，自</text:span><text:span text:style-name="T39">2010</text:span><text:span text:style-name="T40">年8月2日起受理老舊公寓更新專案，截至</text:span><text:span text:style-name="T41">2013</text:span><text:span text:style-name="T42">年6月27日止僅通過3件老舊公寓都更</text:span><text:span text:style-name="T43">事業計畫</text:span><text:span text:style-name="T44">案</text:span><text:span text:style-name="T45"><text:note text:note-class="footnote" text:id="_ftn1"><text:note-citation>2</text:note-citation><text:note-body><text:p text:style-name="P46">參見<text:span text:style-name="T47">2013年6月28日台北市政</text:span>府新聞稿<text:span text:style-name="T48">「</text:span><text:span text:style-name="T49">容積上限配合修法，老舊公寓專案持續推動</text:span><text:span text:style-name="T50">」</text:span><text:span text:style-name="T51">。</text:span></text:p></text:note-body></text:note></text:span><text:span text:style-name="T52">，惟均未開工</text:span><text:span text:style-name="T53">。</text:span><text:span text:style-name="T54">而以現行都市更新之規劃與設計，即使建</text:span><text:span text:style-name="T55">案將容積獎勵及容積移轉</text:span><text:span text:style-name="T56"><text:note text:note-class="footnote" text:id="_ftn2"><text:note-citation>3</text:note-citation><text:note-body><text:p text:style-name="P57">參見古蹟土地容積移轉實施<text:span text:style-name="T58">辦法第3條及第7條，以及都市計畫容</text:span><text:span text:style-name="T59">積移轉實施辦法</text:span><text:span text:style-name="T60">。</text:span></text:p></text:note-body></text:note></text:span><text:span text:style-name="T61">等獎勵機制全都運用</text:span><text:span text:style-name="T62">，</text:span><text:span text:style-name="T63">仍不易取得2倍容積，</text:span><text:span text:style-name="T64">要達成「1坪換1坪」</text:span><text:span text:style-name="T65">亦屬不易</text:span><text:span text:style-name="T66"><text:note text:note-class="footnote" text:id="_ftn3"><text:note-citation>4</text:note-citation><text:note-body><text:p text:style-name="P67">陳欣欣，都市更新真能1坪換1坪嗎<text:span text:style-name="T68">？</text:span><text:span text:style-name="T69">，</text:span><text:span text:style-name="T70">現代地政-人與地339</text:span><text:span text:style-name="T71">期，20</text:span><text:span text:style-name="T72">11</text:span><text:span text:style-name="T73">年</text:span><text:span text:style-name="T74">7</text:span><text:span text:style-name="T75">月，頁</text:span><text:span text:style-name="T76">4-5</text:span><text:span text:style-name="T77">。</text:span></text:p></text:note-body></text:note></text:span><text:span text:style-name="T78">。</text:span><text:span text:style-name="T79">而在近年都更成功之案例需具備3個條件較易成功，包括：</text:span><text:span text:style-name="T80">屬高房價地區，房價每坪70萬元以上；原建物少，且多在2層樓以下；土地產權易整合</text:span><text:span text:style-name="T81">，</text:span><text:span text:style-name="T82">違建戶少；</text:span><text:span text:style-name="T83">如台北市大安區國父紀念館</text:span><text:span text:style-name="T84">旁仁愛尚華大樓更新後每坪達130萬元</text:span><text:span text:style-name="T85">，</text:span><text:span text:style-name="T86">即</text:span><text:span text:style-name="T87">達到1坪換1</text:span><text:span text:style-name="T88">坪</text:span><text:span text:style-name="T89"><text:note text:note-class="footnote" text:id="_ftn4"><text:note-citation>5</text:note-citation><text:note-body><text:p text:style-name="P90">張金鶚<text:span text:style-name="T91">（2011）</text:span>，都市更新九堂課<text:span text:style-name="T92">，頁</text:span><text:span text:style-name="T93">32-33</text:span><text:span text:style-name="T94">。</text:span></text:p></text:note-body></text:note></text:span><text:span text:style-name="T95">。</text:span>故都市<text:soft-page-break/>更新參與者期待舊房<text:span text:style-name="T96">1坪換新房1</text:span>坪，甚至寄望靠老舊房地參與都更以獲取暴利，將使<text:span text:style-name="T97">都市更新</text:span><text:span text:style-name="T98">陷入更</text:span><text:span text:style-name="T99">難以推動</text:span><text:span text:style-name="T100">之困境</text:span>。<text:bookmark-end text:name="_Toc53977516"/><text:bookmark-end text:name="_Toc861489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0555in" fo:margin-right="0.0694in" fo:text-indent="-0.252in">
        <style:tab-stops>
          <style:tab-stop style:type="right" style:leader-style="dash" style:leader-text="-" style:position="5.8402in"/>
        </style:tab-stops>
      </style:paragraph-properties>
      <style:text-properties fo:font-weight="bold" style:font-weight-asian="bold"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前言內文字元" style:display-name="前言內文 字元" style:family="text">
      <style:text-properties style:font-name-asian="標楷體" style:letter-kerning="true" fo:font-size="14pt" style:font-size-asian="14pt" style:font-size-complex="12pt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2pt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字元字元3字元字元字元字元" style:display-name=" 字元 字元3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0%"/>
    </style:style>
    <style:style style:name="註腳文字" style:display-name="註腳文字" style:family="paragraph" style:parent-style-name="內文">
      <style:paragraph-properties style:snap-to-layout-grid="false" fo:text-align="start" fo:line-height="0.3333in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-asian="新細明體" fo:font-size="12pt" style:font-size-asian="12pt" fo:hyphenate="false"/>
    </style:style>
    <style:style style:name="問候" style:display-name="問候" style:family="paragraph" style:parent-style-name="內文" style:next-style-name="內文">
      <style:text-properties style:font-name="標楷體" style:letter-kerning="false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letter-kerning="false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user" style:display-name="user" style:family="text">
      <style:text-properties fo:color="#00000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ont4" style:display-name="font4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maintext2" style:display-name="maintext2" style:family="text">
      <style:text-properties style:font-name="細明體" style:font-name-asian="細明體" fo:color="#333333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paragraph" style:parent-style-name="內文">
      <style:paragraph-properties fo:line-height="0.3333in" fo:margin-left="0.3472in" fo:text-indent="-0.0694in">
        <style:tab-stops/>
      </style:paragraph-properties>
      <style:text-properties style:font-name="標楷體" style:font-size-complex="14pt" fo:hyphenate="false"/>
    </style:style>
    <style:style style:name="字元字元" style:display-name="(1)(2)(3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694in" fo:text-indent="-0.1694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fo:margin-left="0.8861in" fo:margin-right="0.8861in" style:vertical-rel="paragraph" style:horizontal-rel="page-content" style:horizontal-pos="right" style:vertical-pos="from-top" style:writing-mode="tb-lr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svg:width="1in" draw:z-index="0"><draw:text-box fo:min-height="0in"><text:p text:style-name="P2"><text:span text:style-name="頁碼"><text:page-number text:fixed="false"/></text:span></text:p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2T02:55:00Z</meta:creation-date>
    <dc:date>2017-12-12T02:55:00Z</dc:date>
    <meta:print-date>2013-09-11T03:42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00" meta:character-count="671" meta:row-count="4" meta:non-whitespace-character-count="572"/>
  </office:meta>
</office:document-meta>
</file>