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三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text-properties style:font-name="標楷體" fo:color="#000000"/>
    </style:style>
    <style:style style:name="P9" style:parent-style-name="第三層14號字" style:family="paragraph">
      <style:paragraph-properties fo:margin-left="0.3937in" fo:text-indent="-0.3937in">
        <style:tab-stops/>
      </style:paragraph-properties>
    </style:style>
    <style:style style:name="T10" style:parent-style-name="預設段落字型" style:family="text">
      <style:text-properties fo:color="#000000"/>
    </style:style>
  </office:automatic-styles>
  <office:body>
    <office:text text:use-soft-page-breaks="true">
      <text:p text:style-name="P1">我國實施都市更新之檢討及改進方向</text:p>
      <text:p text:style-name="P7"><text:bookmark-start text:name="_Toc53977516"/><text:bookmark-start text:name="_Toc86148905"/><text:bookmark-start text:name="_Toc366663017"/>落實辦理愛台12建設之優先推動都市更新計畫，以全面帶動都市更新<text:bookmark-end text:name="_Toc366663017"/></text:p>
      <text:p text:style-name="P8">「第1、2期優先推動都市更新計畫」30處屬愛台12建設之重要項目之一，具有示範及帶動全面都市更新之效果，惟第1期優先推動都市更新計畫14處執行至102年6月底止，除部分都市更新計畫案事先評估規劃未臻周妥而不續推動或不以都市更新方式辦理外，其餘均未能完成招商作業。故應積極檢討並落實辦理30處都市更新計畫，以達成「振興老舊及發展落後地區經濟活力」之預期目標。</text:p>
      <text:p text:style-name="P9"><text:span text:style-name="T10"><text:s text:c="2"/></text:span><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0%"/>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55:00Z</meta:creation-date>
    <dc:date>2017-12-12T02:55:00Z</dc:date>
    <meta:print-date>2013-09-11T03:42:00Z</meta:print-date>
    <meta:template xlink:href="doctemp.dot" xlink:type="simple"/>
    <meta:editing-cycles>2</meta:editing-cycles>
    <meta:editing-duration>PT0S</meta:editing-duration>
    <meta:document-statistic meta:page-count="1" meta:paragraph-count="1" meta:word-count="34" meta:character-count="231" meta:row-count="1" meta:non-whitespace-character-count="198"/>
  </office:meta>
</office:document-meta>
</file>