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7" style:parent-style-name="第三層14號字" style:family="paragraph">
      <style:paragraph-properties fo:margin-left="0.3937in" fo:text-indent="-0.3937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P23" style:parent-style-name="內文" style:family="paragraph">
      <style:paragraph-properties fo:margin-left="0.3937in" fo:text-indent="0.3937in">
        <style:tab-stops/>
      </style:paragraph-properties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style:font-name="新細明體" style:font-name-asian="新細明體" fo:color="#000000"/>
    </style:style>
  </office:automatic-styles>
  <office:body>
    <office:text text:use-soft-page-breaks="true">
      <text:p text:style-name="P1">我國實施都市更新之檢討及改進方向</text:p>
      <text:p text:style-name="P7"><text:bookmark-start text:name="_Toc53977516"/><text:bookmark-start text:name="_Toc86148905"/><text:bookmark-start text:name="_Toc366663018"/><text:span text:style-name="T8"></text:span><text:span text:style-name="T9">通盤</text:span><text:span text:style-name="T10">規劃都市更新</text:span><text:span text:style-name="T11">區域</text:span><text:span text:style-name="T12">，</text:span><text:span text:style-name="T13">並</text:span><text:span text:style-name="T14">積極</text:span><text:span text:style-name="T15">招商</text:span><text:span text:style-name="T16">投</text:span><text:span text:style-name="T17">資</text:span><text:span text:style-name="T18">，</text:span><text:span text:style-name="T19">以</text:span><text:span text:style-name="T20">強化都市競爭力及</text:span><text:span text:style-name="T21">促進</text:span><text:span text:style-name="T22">經濟發展</text:span><text:bookmark-end text:name="_Toc366663018"/></text:p>
      <text:p text:style-name="P23"><text:span text:style-name="T24">都市更新已成為先進國家復甦經濟之重要政策，並積極加速推動都市更新，以形成都市更新產業，且許多城市為強化都市吸引力及國際競爭力，紛紛提出具有創意之大型都市更新案，如東京六本木之丘、上海新天地等，大幅增進更新地區土地利用效益及提昇都市整體景觀與新樣貌，</text:span><text:span text:style-name="T25">並</text:span><text:span text:style-name="T26">吸引大量廠商進駐。</text:span><text:span text:style-name="T27">故政府應</text:span><text:span text:style-name="T28">通盤</text:span><text:span text:style-name="T29">規劃都市更新</text:span><text:span text:style-name="T30">區域</text:span><text:span text:style-name="T31">，並招商投資，以強化都市競爭力及促進經濟發展</text:span><text:span text:style-name="T32">。</text:span><text:bookmark-end text:name="_Toc53977516"/><text:bookmark-end text:name="_Toc861489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style:font-name="標楷體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style:font-name="標楷體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style:font-name="標楷體"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.0555in" fo:margin-right="0.0694in" fo:text-indent="-0.252in">
        <style:tab-stops>
          <style:tab-stop style:type="right" style:leader-style="dash" style:leader-text="-" style:position="5.8402in"/>
        </style:tab-stops>
      </style:paragraph-properties>
      <style:text-properties fo:font-weight="bold" style:font-weight-asian="bold" fo:font-size="12pt" style:font-size-asian="12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2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2pt"/>
    </style:style>
    <style:style style:name="前言內文字元" style:display-name="前言內文 字元" style:family="text">
      <style:text-properties style:font-name-asian="標楷體" style:letter-kerning="true" fo:font-size="14pt" style:font-size-asian="14pt" style:font-size-complex="12pt"/>
    </style:style>
    <style:style style:name="姓名及分機字元" style:display-name="姓名及分機 字元" style:family="text">
      <style:text-properties style:font-name-asian="標楷體" style:letter-kerning="true" fo:font-size="12pt" style:font-size-asian="12pt" style:font-size-complex="12pt"/>
    </style:style>
    <style:style style:name="表格內文20行高字元" style:display-name="表格內文(20行高) 字元" style:family="text">
      <style:text-properties style:font-name-asian="標楷體" style:letter-kerning="true" fo:font-size="12pt" style:font-size-asian="12pt" style:font-size-complex="12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超連結" style:display-name="超連結" style:family="text">
      <style:text-properties fo:color="#003399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4pt" style:font-size-asian="14pt"/>
    </style:style>
    <style:style style:name="字元字元3字元字元字元字元" style:display-name=" 字元 字元3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註腳參照" style:display-name="註腳參照" style:family="text">
      <style:text-properties style:text-position="super 60%"/>
    </style:style>
    <style:style style:name="註腳文字" style:display-name="註腳文字" style:family="paragraph" style:parent-style-name="內文">
      <style:paragraph-properties style:snap-to-layout-grid="false" fo:text-align="start" fo:line-height="0.3333in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-asian="標楷體" style:letter-kerning="tru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-asian="新細明體" fo:font-size="12pt" style:font-size-asian="12pt" fo:hyphenate="false"/>
    </style:style>
    <style:style style:name="問候" style:display-name="問候" style:family="paragraph" style:parent-style-name="內文" style:next-style-name="內文">
      <style:text-properties style:font-name="標楷體" style:letter-kerning="false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letter-kerning="false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" style:display-name="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Arial Unicode MS" style:font-name-asian="Arial Unicode MS" style:font-name-complex="Arial Unicode MS" style:letter-kerning="false" fo:font-size="12pt" style:font-size-asian="12pt" fo:hyphenate="false"/>
    </style:style>
    <style:style style:name="user" style:display-name="user" style:family="text">
      <style:text-properties fo:color="#00000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字元" style:display-name="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font4" style:display-name="font4" style:family="text"/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字元字元2字元字元字元字元字元字元" style:display-name=" 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字元" style:display-name="表格內文(14行高) 字元" style:family="text">
      <style:text-properties style:font-name-asian="標楷體" style:letter-kerning="true" fo:font-size="12pt" style:font-size-asian="12pt" style:font-size-complex="12pt"/>
    </style:style>
    <style:style style:name="字元字元1字元字元字元字元字元字元字元" style:display-name=" 字元 字元1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字元字元字元字元字元字元字元字元字元字元字元" style:display-name=" 字元 字元 字元 字元 字元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fo:font-weight="bold" style:font-weight-asian="bold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0" style:display-name="(1)(2)(3) 字元" style:family="paragraph" style:parent-style-name="內文">
      <style:paragraph-properties fo:line-height="0.3333in" fo:margin-left="0.3472in" fo:text-indent="-0.0694in">
        <style:tab-stops/>
      </style:paragraph-properties>
      <style:text-properties style:font-name="標楷體" style:font-size-complex="14pt" fo:hyphenate="false"/>
    </style:style>
    <style:style style:name="字元字元" style:display-name="(1)(2)(3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目錄3" style:display-name="目錄 3" style:family="paragraph" style:parent-style-name="內文" style:next-style-name="內文" style:auto-update="true">
      <style:paragraph-properties fo:margin-left="0.125in" fo:margin-right="0.0694in" fo:text-indent="-0.1694in">
        <style:tab-stops>
          <style:tab-stop style:type="right" style:leader-style="dash" style:leader-text="-" style:position="5.7736in"/>
        </style:tab-stops>
      </style:paragraph-properties>
      <style:text-properties fo:font-size="12pt" style:font-size-asian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fo:margin-left="0.8861in" fo:margin-right="0.8861in" style:vertical-rel="paragraph" style:horizontal-rel="page-content" style:horizontal-pos="right" style:vertical-pos="from-top" style:writing-mode="tb-lr"/>
    </style:style>
    <style:style style:name="P4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5" style:parent-style-name="預設段落字型" style:family="text">
      <style:text-properties fo:language="zh" fo:country="TW"/>
    </style:style>
    <style:style style:name="P6" style:parent-style-name="內文" style:family="paragraph">
      <style:paragraph-properties fo:margin-left="0.3888in" fo:text-indent="0.3888in">
        <style:tab-stops/>
      </style:paragraph-properties>
    </style:style>
  </office:automatic-styles>
  <office:master-styles>
    <style:master-page style:name="MP0" style:page-layout-name="PL0">
      <style:header>
        <text:p text:style-name="內文"><draw:frame draw:style-name="F3" text:anchor-type="paragraph" svg:y="0.0006in" svg:width="1in" draw:z-index="0"><draw:text-box fo:min-height="0in"><text:p text:style-name="P2"><text:span text:style-name="頁碼"><text:page-number text:fixed="false"/></text:span></text:p></draw:text-box></draw:frame></text:p>
      </style:header>
      <style:footer>
        <text:p text:style-name="P4"><text:span text:style-name="T5"><text:page-number text:fixed="false">1</text:page-number></text:span></text:p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55:00Z</meta:creation-date>
    <dc:date>2017-12-12T02:55:00Z</dc:date>
    <meta:print-date>2013-09-11T03:42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33" meta:character-count="224" meta:row-count="1" meta:non-whitespace-character-count="192"/>
  </office:meta>
</office:document-meta>
</file>