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position="super 53.5%" style:font-size-complex="14pt"/>
    </style:style>
    <style:style style:name="P14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20"/>建立完整法令規範與執行機制<text:bookmark-end text:name="_Toc366663020"/></text:p>
      <text:p text:style-name="P8">針對實施都市更新各階段易生爭議或糾紛部分<text:span text:style-name="T9">，</text:span>應檢討修正<text:span text:style-name="T10">都市更新條例等</text:span><text:span text:style-name="T11">相關</text:span>規定<text:span text:style-name="T12">，</text:span>如都市更新地區或更新單元之劃定，涉及私有建築物之拆除，對人民財產權有重大影響，其具體認定標準及應踐行之程序，應以法律規定或法律明確授權之命令規範，俾行政機關及人民辦理都市更新事務有所依據<text:span text:style-name="T13"><text:note text:note-class="footnote" text:id="_ftn0"><text:note-citation>1</text:note-citation><text:note-body><text:p text:style-name="P14">監察<text:span text:style-name="T15">院101內正字第0029號糾正案，</text:span><text:span text:style-name="T16">以</text:span><text:span text:style-name="T17">內政部未就現行都市更新推動方式之缺失適時檢討修正，核有疏失，爰依法提案糾正</text:span><text:span text:style-name="T18">，20</text:span><text:span text:style-name="T19">12</text:span><text:span text:style-name="T20">年</text:span><text:span text:style-name="T21">10</text:span><text:span text:style-name="T22">月</text:span><text:span text:style-name="T23">4日</text:span><text:span text:style-name="T24">。</text:span></text:p></text:note-body></text:note></text:span>。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5:00Z</meta:creation-date>
    <dc:date>2017-12-12T02:55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