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1513in" fo:text-indent="0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21"/>都市更新之容積獎勵應符合「增進公共利益」之立法目的<text:bookmark-end text:name="_Toc366663021"/><text:s/></text:p>
      <text:p text:style-name="P8">都市更新容積獎勵與容積移轉所興建之建築物，應考量與當地街景與設施相互協調，不超逾土地固定之承載力，避免影響都市更新周邊居民之日照權、景觀權、通行權、公共設施使用等權益，以符合都更條例「增進公共利益」之立法目的。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