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2763in" fo:text-indent="-0.1388in">
        <style:tab-stops>
          <style:tab-stop style:type="left" style:position="-0.0791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name="標楷體" style:text-position="super 53.5%" style:font-size-complex="14pt"/>
    </style:style>
    <style:style style:name="P11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22"/>3家不動產估價師應由主管機關<text:span text:style-name="T8">、</text:span>實施者與所有權人各自委託1家<text:bookmark-end text:name="_Toc366663022"/></text:p>
      <text:p text:style-name="P9">為追求都市更新之公平與效率，避免不動產估價結果引發質疑與爭訟，不動產估價師之委託應由主管機關、實施者與所有權人三方參與，各自選定1家不動產估價師進行估價，主管機關部分可由估價師公會以輪值估價師事務所擔任，以建構公平合理之估價結果<text:span text:style-name="T10"><text:note text:note-class="footnote" text:id="_ftn0"><text:note-citation>1</text:note-citation><text:note-body><text:p text:style-name="P11">王進祥，<text:span text:style-name="T12">都市更新</text:span><text:span text:style-name="T13">權利變換機制之盲點</text:span><text:span text:style-name="T14">，</text:span><text:span text:style-name="T15">現代地政-人與地，340</text:span><text:span text:style-name="T16">期，20</text:span><text:span text:style-name="T17">11</text:span><text:span text:style-name="T18">年</text:span><text:span text:style-name="T19">11</text:span><text:span text:style-name="T20">月，頁</text:span><text:span text:style-name="T21">182-183</text:span><text:span text:style-name="T22">。</text:span></text:p></text:note-body></text:note></text:span><text:span text:style-name="T23">。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