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5in" fo:text-indent="-0.2125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3"/>更新單元範圍內土地改良物未拆除或遷移完竣，實施者不得辦理房屋預售<text:bookmark-end text:name="_Toc366663023"/></text:p>
      <text:p text:style-name="P8"><text:span text:style-name="T9">法令應明確規定</text:span>都市更新之實施者於取得建築執照，並將<text:span text:style-name="T10">更新單元範圍內土地改良物拆除或遷移完竣</text:span><text:span text:style-name="T11">後</text:span><text:span text:style-name="T12">，</text:span><text:span text:style-name="T13">始</text:span>可辦理房屋預售，以避免影響預售屋承購戶權益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