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875in" fo:text-indent="-0.202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26"/>建立公開、對等及有效率之都更審議程序，讓各方意見能充分表達，以縮短都市更新時程<text:bookmark-end text:name="_Toc366663026"/></text:p>
      <text:p text:style-name="P8">主管機關應建立公開、對等及有效率之都市更新事業計畫及權利變換計畫等之審議程序，使實施者與所有權人在對等情況下均能充分表達意見，並尊重多元價值選擇，加強溝通<text:span text:style-name="T9">、</text:span>討論及協商以尋求共識，縮短都更時程，減輕實施者之財務負擔。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6:00Z</meta:creation-date>
    <dc:date>2017-12-12T02:56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