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三層14號字" style:family="paragraph">
      <style:paragraph-properties fo:margin-left="0.1493in" fo:text-indent="0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-complex="新細明體" style:font-weight-complex="bold" fo:color="#000000" style:font-size-complex="16pt"/>
    </style:style>
    <style:style style:name="T11" style:parent-style-name="預設段落字型" style:family="text">
      <style:text-properties style:font-name-complex="新細明體" style:font-weight-complex="bold" fo:color="#000000" style:font-size-complex="16pt"/>
    </style:style>
    <style:style style:name="T12" style:parent-style-name="預設段落字型" style:family="text">
      <style:text-properties style:font-name-complex="新細明體" style:font-weight-complex="bold" fo:color="#000000" style:font-size-complex="16pt"/>
    </style:style>
    <style:style style:name="T13" style:parent-style-name="預設段落字型" style:family="text">
      <style:text-properties style:font-name-complex="新細明體" style:font-weight-complex="bold" fo:color="#000000" style:font-size-complex="16pt"/>
    </style:style>
  </office:automatic-styles>
  <office:body>
    <office:text text:use-soft-page-breaks="true">
      <text:p text:style-name="P1">我國實施都市更新之檢討及改進方向</text:p>
      <text:p text:style-name="P7"><text:bookmark-start text:name="_Toc53977516"/><text:bookmark-start text:name="_Toc86148905"/><text:bookmark-start text:name="_Toc366663027"/>建立都市更新之公正協商機制，以達公平合理及提升推動成效<text:bookmark-end text:name="_Toc366663027"/><text:s/></text:p>
      <text:p text:style-name="P8">都市更新審議會成員屬聘任參與開會性質，協商功能不足<text:span text:style-name="T9">，</text:span>故政府應建立都市更新之公正協商機制（如鼓勵成立非營利之都市更新法人團體）<text:span text:style-name="T10">，提供</text:span><text:span text:style-name="T11">實施</text:span><text:span text:style-name="T12">者、</text:span>所有權人<text:span text:style-name="T13">及政府三方對談之平台</text:span>，減低所有權人之不信任及不理性抵制，並調處都市更新案實施過程中與實施者間之利益，俾達都市更新之公平合理及提升推動成效。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0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56:00Z</meta:creation-date>
    <dc:date>2017-12-12T02:56:00Z</dc:date>
    <meta:print-date>2013-09-11T03:4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