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193in" fo:text-indent="0in">
        <style:tab-stops/>
      </style:paragraph-properties>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text-position="super 53.5%" style:font-size-complex="14pt"/>
    </style:style>
    <style:style style:name="P12" style:parent-style-name="註腳文字" style:family="paragraph">
      <style:paragraph-properties fo:line-height="0.1388in" fo:margin-left="0.068in" fo:text-indent="-0.068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第三層14號字" style:family="paragraph">
      <style:paragraph-properties fo:margin-left="0.1715in" fo:text-indent="-0.1381in">
        <style:tab-stops/>
      </style:paragraph-properties>
    </style:style>
    <style:style style:name="T23" style:parent-style-name="預設段落字型" style:family="text">
      <style:text-properties fo:color="#000000"/>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29"/><text:span text:style-name="T8">都更權利變換之估價機制，除以屋換屋外，可考量擴及就業安置</text:span><text:bookmark-end text:name="_Toc366663029"/></text:p>
      <text:p text:style-name="P9">現行都市更新權利變換之估價機制，均為以屋易屋或領取補償金<text:span text:style-name="T10">，</text:span>以日本六本木更新案為例，實施者為解決原住戶所經營洗衣店及水果攤在更新後無法繼續營業所產生之抗爭問題，承諾將更新案所興建飯店之洗衣業務及水果採購業務分享給原住戶，從而化解阻力，創造雙贏結果<text:span text:style-name="T11"><text:note text:note-class="footnote" text:id="_ftn0"><text:note-citation>1</text:note-citation><text:note-body><text:p text:style-name="P12">劉厚連，都市更新條例修正草案評估報告<text:span text:style-name="T13">，</text:span><text:span text:style-name="T14">立法院法制局法案評估報告，874</text:span><text:span text:style-name="T15">，20</text:span><text:span text:style-name="T16">13</text:span><text:span text:style-name="T17">年</text:span><text:span text:style-name="T18">4</text:span><text:span text:style-name="T19">月，頁</text:span><text:span text:style-name="T20">151</text:span><text:span text:style-name="T21">。</text:span></text:p></text:note-body></text:note></text:span>。我國未來都市更新權利變換之估價機制，可考量擴及就業安置，而不再侷限於以屋易屋或領取補償金模式。</text:p>
      <text:p text:style-name="P22"><text:span text:style-name="T23"><text:s text:c="2"/></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0%"/>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56:00Z</meta:creation-date>
    <dc:date>2017-12-12T02:56:00Z</dc:date>
    <meta:print-date>2013-09-11T03:42:00Z</meta:print-date>
    <meta:template xlink:href="doctemp.dot" xlink:type="simple"/>
    <meta:editing-cycles>2</meta:editing-cycles>
    <meta:editing-duration>PT0S</meta:editing-duration>
    <meta:document-statistic meta:page-count="1" meta:paragraph-count="1" meta:word-count="33" meta:character-count="221" meta:row-count="1" meta:non-whitespace-character-count="189"/>
  </office:meta>
</office:document-meta>
</file>