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三層14號字" style:family="paragraph">
      <style:paragraph-properties fo:margin-left="0.1715in" fo:text-indent="-0.1381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T10" style:parent-style-name="預設段落字型" style:family="text">
      <style:text-properties style:font-name="標楷體" style:text-position="super 53.5%" style:font-size-complex="14pt"/>
    </style:style>
    <style:style style:name="P11" style:parent-style-name="註腳文字" style:family="paragraph">
      <style:paragraph-properties fo:line-height="0.1388in" fo:margin-left="0.068in" fo:text-indent="-0.068in">
        <style:tab-stops/>
      </style:paragraph-properties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</office:automatic-styles>
  <office:body>
    <office:text text:use-soft-page-breaks="true">
      <text:p text:style-name="P1">我國實施都市更新之檢討及改進方向</text:p>
      <text:p text:style-name="P7"><text:bookmark-start text:name="_Toc53977516"/><text:bookmark-start text:name="_Toc86148905"/><text:bookmark-start text:name="_Toc366663030"/><text:span text:style-name="T8"></text:span>借鏡日本都更之多目標綜合性政策，以提升都市競爭力<text:bookmark-end text:name="_Toc366663030"/></text:p>
      <text:p text:style-name="P9">都市計畫、都市更新及都市設計三位一體，才能創造最大公共利益，我國當前以權利變換方式實施都市更新案件多為建築物改建，以房地產開發為導向，追求個案之最大利益，忽視創造人性化空間及都市整體利益，未能兼顧都市再生，以引導產業進駐、促進經濟發展、文化資產保存及維繫既有社會網路等。故為確保都市更新達成公共利益之目標，主管機關於審核都市更新事業計畫時，應衡量該事業計畫實現何種利益與價值及喪失何種利益與價值（即實體之公共性），並適切調和現實對立之利益（即程序之公共性）<text:span text:style-name="T10"><text:note text:note-class="footnote" text:id="_ftn0"><text:note-citation>1</text:note-citation><text:note-body><text:p text:style-name="P11">陳立夫，我國權利變換方式之都市更新事業制度<text:span text:style-name="T12">，</text:span><text:span text:style-name="T13">全國律師，12卷9</text:span><text:span text:style-name="T14">期，20</text:span><text:span text:style-name="T15">09</text:span><text:span text:style-name="T16">年</text:span><text:span text:style-name="T17">9</text:span><text:span text:style-name="T18">月，頁</text:span><text:span text:style-name="T19">48</text:span><text:span text:style-name="T20">。</text:span></text:p></text:note-body></text:note></text:span><text:span text:style-name="T21">，</text:span><text:span text:style-name="T22">日本都市更新</text:span><text:span text:style-name="T23">以</text:span><text:span text:style-name="T24">推動21世紀環境、防災及國際化等目標之都市重生，為改善經濟、文化、環</text:span>境以及居住空間之多目標綜合性政策，可供我國借鏡參考。<text:bookmark-end text:name="_Toc53977516"/><text:bookmark-end text:name="_Toc861489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name="標楷體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style:font-name="標楷體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="標楷體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0555in" fo:margin-right="0.0694in" fo:text-indent="-0.252in">
        <style:tab-stops>
          <style:tab-stop style:type="right" style:leader-style="dash" style:leader-text="-" style:position="5.8402in"/>
        </style:tab-stops>
      </style:paragraph-properties>
      <style:text-properties fo:font-weight="bold" style:font-weight-asian="bold"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2pt"/>
    </style:style>
    <style:style style:name="前言內文字元" style:display-name="前言內文 字元" style:family="text">
      <style:text-properties style:font-name-asian="標楷體" style:letter-kerning="true" fo:font-size="14pt" style:font-size-asian="14pt" style:font-size-complex="12pt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2pt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4pt" style:font-size-asian="14pt"/>
    </style:style>
    <style:style style:name="字元字元3字元字元字元字元" style:display-name=" 字元 字元3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註腳參照" style:display-name="註腳參照" style:family="text">
      <style:text-properties style:text-position="super 60%"/>
    </style:style>
    <style:style style:name="註腳文字" style:display-name="註腳文字" style:family="paragraph" style:parent-style-name="內文">
      <style:paragraph-properties style:snap-to-layout-grid="false" fo:text-align="start" fo:line-height="0.3333in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-asian="新細明體" fo:font-size="12pt" style:font-size-asian="12pt" fo:hyphenate="false"/>
    </style:style>
    <style:style style:name="問候" style:display-name="問候" style:family="paragraph" style:parent-style-name="內文" style:next-style-name="內文">
      <style:text-properties style:font-name="標楷體" style:letter-kerning="false" style:font-size-complex="14pt" fo:hyphenate="false"/>
    </style:style>
    <style:style style:name="問候字元" style:display-name="問候 字元" style:family="text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letter-kerning="false" style:font-size-complex="14pt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fo:hyphenate="false"/>
    </style:style>
    <style:style style:name="user" style:display-name="user" style:family="text">
      <style:text-properties fo:color="#00000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ont4" style:display-name="font4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/>
    </style:style>
    <style:style style:name="字元字元1字元字元字元字元字元字元字元" style:display-name=" 字元 字元1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maintext2" style:display-name="maintext2" style:family="text">
      <style:text-properties style:font-name="細明體" style:font-name-asian="細明體" fo:color="#333333"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字元字元字元字元字元字元字元字元字元字元字元" style:display-name=" 字元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0" style:display-name="(1)(2)(3) 字元" style:family="paragraph" style:parent-style-name="內文">
      <style:paragraph-properties fo:line-height="0.3333in" fo:margin-left="0.3472in" fo:text-indent="-0.0694in">
        <style:tab-stops/>
      </style:paragraph-properties>
      <style:text-properties style:font-name="標楷體" style:font-size-complex="14pt" fo:hyphenate="false"/>
    </style:style>
    <style:style style:name="字元字元" style:display-name="(1)(2)(3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694in" fo:text-indent="-0.1694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fo:margin-left="0.8861in" fo:margin-right="0.8861in" style:vertical-rel="paragraph" style:horizontal-rel="page-content" style:horizontal-pos="right" style:vertical-pos="from-top" style:writing-mode="tb-lr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/>
    </style:style>
    <style:style style:name="P6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內文"><draw:frame draw:style-name="F3" text:anchor-type="paragraph" svg:y="0.0006in" svg:width="1in" draw:z-index="0"><draw:text-box fo:min-height="0in"><text:p text:style-name="P2"><text:span text:style-name="頁碼"><text:page-number text:fixed="false"/></text:span></text:p></draw:text-box></draw:frame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2T02:56:00Z</meta:creation-date>
    <dc:date>2017-12-12T02:56:00Z</dc:date>
    <meta:print-date>2013-09-11T03:42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