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style:font-size-complex="16pt"/>
    </style:style>
    <style:style style:name="T4" style:parent-style-name="預設段落字型" style:family="text">
      <style:text-properties fo:letter-spacing="-0.0145in" style:letter-kerning="false" style:font-size-complex="16pt"/>
    </style:style>
    <style:style style:name="T5" style:parent-style-name="預設段落字型" style:family="text">
      <style:text-properties fo:letter-spacing="-0.0145in" style:letter-kerning="false" style:font-size-complex="16pt"/>
    </style:style>
    <style:style style:name="T6" style:parent-style-name="預設段落字型" style:family="text">
      <style:text-properties fo:letter-spacing="-0.0145in" style:letter-kerning="false" style:font-size-complex="16pt"/>
    </style:style>
    <style:style style:name="T7" style:parent-style-name="預設段落字型" style:family="text">
      <style:text-properties fo:letter-spacing="-0.0145in" style:letter-kerning="false" style:font-size-complex="16pt"/>
    </style:style>
    <style:style style:name="T8" style:parent-style-name="預設段落字型" style:family="text">
      <style:text-properties style:font-name="華康楷書體W5" fo:letter-spacing="-0.0145in" style:letter-kerning="false" style:font-size-complex="16pt"/>
    </style:style>
    <style:style style:name="T9" style:parent-style-name="預設段落字型" style:family="text">
      <style:text-properties style:font-name="華康楷書體W5" fo:letter-spacing="-0.0145in" style:letter-kerning="false" style:font-size-complex="16pt"/>
    </style:style>
    <style:style style:name="T10" style:parent-style-name="預設段落字型" style:family="text">
      <style:text-properties style:font-name="華康楷書體W5" fo:letter-spacing="-0.0145in" style:letter-kerning="false" style:font-size-complex="16pt"/>
    </style:style>
    <style:style style:name="T11" style:parent-style-name="預設段落字型" style:family="text">
      <style:text-properties fo:letter-spacing="-0.0145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9" style:parent-style-name="內文" style:family="paragraph">
      <style:paragraph-properties fo:text-align="justify" fo:line-height="0.3194in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1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本文縮排" style:family="paragraph">
      <style:paragraph-properties fo:line-height="0.3194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113" style:parent-style-name="預設段落字型" style:family="text">
      <style:text-properties fo:letter-spacing="-0.0013in" fo:font-size="14pt" style:font-size-asian="14pt" style:font-size-complex="14pt"/>
    </style:style>
    <style:style style:name="T114" style:parent-style-name="預設段落字型" style:family="text">
      <style:text-properties fo:letter-spacing="-0.0027in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/>
    </style:style>
    <style:style style:name="T11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text-indent="0.989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text-indent="0.989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text-indent="0.989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1.1319in" fo:text-indent="-0.7333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61" style:parent-style-name="立法院會議名稱" style:family="paragraph">
      <style:paragraph-properties fo:line-height="0.3333in" fo:margin-left="1.1236in" fo:text-indent="-0.7354in">
        <style:tab-stops/>
      </style:paragraph-properties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立法院會議名稱" style:family="paragraph">
      <style:paragraph-properties fo:line-height="0.3333in" fo:margin-left="0.9687in" fo:text-indent="-0.3888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letter-spacing="-0.0013in" fo:font-size="14pt" style:font-size-asian="14pt" style:font-size-complex="14pt"/>
    </style:style>
    <style:style style:name="T168" style:parent-style-name="預設段落字型" style:family="text">
      <style:text-properties fo:letter-spacing="-0.0013in" fo:font-size="14pt" style:font-size-asian="14pt" style:font-size-complex="14pt"/>
    </style:style>
    <style:style style:name="T169" style:parent-style-name="預設段落字型" style:family="text">
      <style:text-properties fo:letter-spacing="-0.0013in" fo:font-size="14pt" style:font-size-asian="14pt" style:font-size-complex="14pt"/>
    </style:style>
    <style:style style:name="T170" style:parent-style-name="預設段落字型" style:family="text">
      <style:text-properties fo:letter-spacing="-0.0013in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立法院會議名稱" style:family="paragraph">
      <style:paragraph-properties fo:line-height="0.3333in" fo:margin-left="1.1631in" fo:text-indent="-0.5833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7</text:span><text:span text:style-name="T7">會期</text:span><text:span text:style-name="T8">外交及國防委員會第</text:span><text:span text:style-name="T9">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4</text:span><text:span text:style-name="T18">年</text:span><text:span text:style-name="T19">3</text:span><text:span text:style-name="T20">月</text:span><text:span text:style-name="T21">16</text:span><text:span text:style-name="T22">日（星期</text:span><text:span text:style-name="T23">一</text:span><text:span text:style-name="T24">）上午9時至1</text:span><text:span text:style-name="T25">2</text:span><text:span text:style-name="T26">時</text:span><text:span text:style-name="T27">58</text:span><text:span text:style-name="T28">分</text:span></text:p>
      <text:p text:style-name="P29"><text:span text:style-name="T30">地</text:span><text:span text:style-name="T31"><text:s text:c="4"/></text:span><text:span text:style-name="T32">點：</text:span><text:span text:style-name="T33">紅樓301會議室</text:span></text:p>
      <text:p text:style-name="P34"><text:span text:style-name="T35">出席委員：</text:span><text:span text:style-name="T36">黃偉哲<text:s/></text:span><text:span text:style-name="T37">蔡煌瑯</text:span><text:span text:style-name="T38"><text:s/></text:span><text:span text:style-name="T39">江啟臣<text:s/></text:span><text:span text:style-name="T40">蕭美琴</text:span><text:span text:style-name="T41"><text:s/>李桐豪<text:s/></text:span><text:span text:style-name="T42">林郁方</text:span><text:span text:style-name="T43"><text:s/></text:span><text:span text:style-name="T44">陳鎮湘</text:span><text:span text:style-name="T45">邱志偉</text:span><text:span text:style-name="T46"><text:s/></text:span><text:span text:style-name="T47">陳唐山</text:span><text:span text:style-name="T48"><text:s/></text:span><text:span text:style-name="T49">詹凱臣</text:span><text:span text:style-name="T50"><text:s/></text:span><text:span text:style-name="T51">楊應雄<text:s/></text:span><text:span text:style-name="T52">蔡錦隆</text:span><text:span text:style-name="T53"><text:s/></text:span><text:span text:style-name="T54">馬文君</text:span><text:span text:style-name="T55"><text:s/></text:span></text:p>
      <text:p text:style-name="P56">（出席委員13人）</text:p>
      <text:p text:style-name="P57"><text:span text:style-name="T58">列席委員：</text:span><text:span text:style-name="T59">廖正井</text:span><text:span text:style-name="T60"><text:s/></text:span><text:span text:style-name="T61">陳碧涵</text:span><text:span text:style-name="T62"><text:s/></text:span><text:span text:style-name="T63">周倪安</text:span><text:span text:style-name="T64"><text:s/></text:span><text:span text:style-name="T65">羅淑蕾</text:span><text:span text:style-name="T66"><text:s/></text:span><text:span text:style-name="T67">許添財</text:span><text:span text:style-name="T68"><text:s/></text:span><text:span text:style-name="T69">江惠貞</text:span><text:span text:style-name="T70"><text:s/>陳歐珀</text:span><text:span text:style-name="T71">陳明文</text:span><text:span text:style-name="T72"><text:s/>盧秀燕 孔文吉<text:s/></text:span><text:span text:style-name="T73">林滄敏<text:s/></text:span><text:span text:style-name="T74">楊麗環</text:span><text:span text:style-name="T75"><text:s/></text:span><text:span text:style-name="T76">呂學樟</text:span><text:span text:style-name="T77"><text:s/>林德福</text:span><text:span text:style-name="T78">吳育仁</text:span><text:span text:style-name="T79"><text:s/></text:span><text:span text:style-name="T80">邱文彥</text:span><text:span text:style-name="T81"><text:s/>管碧玲 李貴敏<text:s/></text:span><text:span text:style-name="T82">蘇清泉</text:span><text:span text:style-name="T83"><text:s/></text:span><text:span text:style-name="T84">陳亭妃</text:span><text:span text:style-name="T85"><text:s/>簡東明薛 <text:s/>凌 賴振昌 葉津鈴<text:s/></text:span><text:span text:style-name="T86">王進士</text:span><text:span text:style-name="T87"><text:s/></text:span><text:span text:style-name="T88">鄭汝芬</text:span><text:span text:style-name="T89"><text:s/></text:span><text:span text:style-name="T90">陳怡潔</text:span><text:span text:style-name="T91"><text:s/></text:span><text:span text:style-name="T92">蔡正元</text:span><text:span text:style-name="T93">王惠美</text:span><text:span text:style-name="T94"><text:s/>劉櫂豪<text:s/></text:span><text:span text:style-name="T95">高金素</text:span><text:span text:style-name="T96">梅</text:span><text:span text:style-name="T97"><text:s/></text:span><text:span text:style-name="T98">呂玉玲</text:span><text:span text:style-name="T99"><text:s/></text:span><text:span text:style-name="T100">徐欣瑩</text:span><text:span text:style-name="T101"><text:s/>陳淑</text:span><text:span text:style-name="T102">慧</text:span><text:span text:style-name="T103"><text:s/>徐志榮楊玉欣<text:s/></text:span><text:span text:style-name="T104">黃昭順</text:span><text:span text:style-name="T105"><text:s/></text:span><text:span text:style-name="T106">楊瓊瓔</text:span><text:span text:style-name="T107"><text:s/>黃國書</text:span><text:span text:style-name="T108"><text:s/>顏寬恒</text:span><text:span text:style-name="T109"><text:s/>羅明才</text:span><text:span text:style-name="T110"><text:s/></text:span></text:p>
      <text:p text:style-name="P111">（列席委員41人）</text:p>
      <text:p text:style-name="P112"><text:span text:style-name="T113">列席人員</text:span><text:span text:style-name="T114">：</text:span><text:span text:style-name="T115">外交部部長林永樂及所屬人員</text:span></text:p>
      <text:p text:style-name="P116">主 <text:s text:c="3"/>席：蕭召集委員美琴</text:p>
      <text:p text:style-name="P117"><text:span text:style-name="T118">專門委員：</text:span><text:span text:style-name="T119">紀綉珠</text:span></text:p>
      <text:p text:style-name="P120">主任秘書：鄭世榮</text:p>
      <text:p text:style-name="P121"><text:span text:style-name="T122">紀 <text:s text:c="3"/>錄</text:span><text:span text:style-name="T123">：</text:span><text:span text:style-name="T124">簡任秘書</text:span><text:span text:style-name="T125"><text:s text:c="2"/></text:span><text:span text:style-name="T126">趙弘靜</text:span></text:p>
      <text:p text:style-name="P127"><text:span text:style-name="T128">簡任編審</text:span><text:span text:style-name="T129"><text:s text:c="2"/></text:span><text:span text:style-name="T130">鄧</text:span><text:span text:style-name="T131"><text:s text:c="2"/></text:span><text:span text:style-name="T132">明</text:span></text:p>
      <text:p text:style-name="P133"><text:span text:style-name="T134">科</text:span><text:span text:style-name="T135"><text:s text:c="4"/></text:span><text:span text:style-name="T136">長</text:span><text:span text:style-name="T137"><text:s text:c="2"/></text:span><text:span text:style-name="T138">黃美菁</text:span></text:p>
      <text:p text:style-name="P139"><text:span text:style-name="T140">專</text:span><text:span text:style-name="T141"><text:s text:c="4"/></text:span><text:span text:style-name="T142">員</text:span><text:span text:style-name="T143"><text:s text:c="2"/></text:span><text:span text:style-name="T144">陳國興</text:span></text:p>
      <text:p text:style-name="P145">報告事項</text:p>
      <text:p text:style-name="P146">一、宣讀上次會議議事錄。</text:p>
      <text:p text:style-name="P147"><text:span text:style-name="T148">決定：確定。</text:span></text:p>
      <text:p text:style-name="P149"><text:span text:style-name="T150">二</text:span><text:span text:style-name="T151">、</text:span><text:span text:style-name="T152">邀請</text:span><text:span text:style-name="T153">外交部部</text:span><text:span text:style-name="T154">長</text:span><text:span text:style-name="T155">林永樂</text:span><text:span text:style-name="T156">報告</text:span><text:span text:style-name="T157">業務概況</text:span><text:span text:style-name="T158">，</text:span><text:span text:style-name="T159">並備質詢。</text:span></text:p>
      <text:p text:style-name="P160">（外交部部長林永樂報告，委員黃偉哲、蔡煌瑯、江啟臣、蕭美琴、李桐豪、林郁方、陳鎮湘、邱志偉、陳唐山、詹凱臣、周倪安、楊應雄、許添財、蔡錦隆、楊玉欣、邱文彥等16人質詢，均由外交部部長林永樂、領務局副局長尹新垣、亞太司副秘書長<text:soft-page-break/>周學佑、北美司司長謝武樵、條法司司長申佩璜、研設會主任介文汲、資電處處長李自正即席答復。）</text:p>
      <text:p text:style-name="P161"><text:span text:style-name="T162">決定：</text:span><text:span text:style-name="T163"><text:s/></text:span></text:p>
      <text:p text:style-name="P164">（一）登記質詢在場委員均已發言完畢，報告及詢答結束。</text:p>
      <text:p text:style-name="P165"><text:span text:style-name="T166">（二）</text:span><text:span text:style-name="T167">委員所提口頭</text:span><text:span text:style-name="T168">及書面</text:span><text:span text:style-name="T169">質詢未及答復或要求提供之資訊，請</text:span><text:span text:style-name="T170">外交部</text:span><text:span text:style-name="T171">於2</text:span><text:span text:style-name="T172">週</text:span><text:span text:style-name="T173">內以書面答復委員並副知本委員會，委員另指定期限者，從其所定。</text:span></text:p>
      <text:p text:style-name="P174"><text:span text:style-name="T175">（三）委員</text:span><text:span text:style-name="T176">馬文君</text:span><text:span text:style-name="T177">所提書面質詢</text:span><text:span text:style-name="T178">，</text:span><text:span text:style-name="T179">列入紀錄刊登公報。</text:span></text:p>
      <text:p text:style-name="P180"><text:span text:style-name="T18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6:00Z</meta:creation-date>
    <dc:date>2017-08-23T19:46:00Z</dc:date>
    <meta:print-date>2015-03-16T06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