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4" style:family="table-column">
      <style:table-column-properties style:column-width="1.0243in"/>
    </style:style>
    <style:style style:name="TableColumn5" style:family="table-column">
      <style:table-column-properties style:column-width="0.920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3798in"/>
    </style:style>
    <style:style style:name="Table3" style:family="table">
      <style:table-properties style:width="6.6715in" style:rel-width="98.6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-asian="標楷體"/>
    </style:style>
    <style:style style:name="P23" style:parent-style-name="內文" style:family="paragraph">
      <style:paragraph-properties fo:margin-right="-0.0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4" style:family="table-row">
      <style:table-row-properties style:min-row-height="0.4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25in"/>
      <style:text-properties style:font-name-asian="標楷體"/>
    </style:style>
    <style:style style:name="P37" style:parent-style-name="內文" style:family="paragraph">
      <style:paragraph-properties fo:margin-right="-0.0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8" style:family="table-row">
      <style:table-row-properties style:min-row-height="0.472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025in"/>
      <style:text-properties style:font-name-asian="標楷體"/>
    </style:style>
    <style:style style:name="P51" style:parent-style-name="內文" style:family="paragraph">
      <style:paragraph-properties fo:margin-right="-0.0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1" style:family="table-row">
      <style:table-row-properties style:min-row-height="0.79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025in"/>
      <style:text-properties style:font-name-asian="標楷體"/>
    </style:style>
    <style:style style:name="P64" style:parent-style-name="內文" style:family="paragraph">
      <style:paragraph-properties fo:margin-right="-0.02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025in"/>
      <style:text-properties style:font-name-asian="標楷體"/>
    </style:style>
    <style:style style:name="P77" style:parent-style-name="內文" style:family="paragraph">
      <style:paragraph-properties fo:margin-right="-0.0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8" style:family="table-row">
      <style:table-row-properties style:min-row-height="0.797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025in"/>
      <style:text-properties style:font-name-asian="標楷體"/>
    </style:style>
    <style:style style:name="P91" style:parent-style-name="內文" style:family="paragraph">
      <style:paragraph-properties fo:margin-right="-0.0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3" style:family="table-row">
      <style:table-row-properties style:min-row-height="0.4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25in"/>
      <style:text-properties style:font-name-asian="標楷體"/>
    </style:style>
    <style:style style:name="P106" style:parent-style-name="內文" style:family="paragraph">
      <style:paragraph-properties fo:margin-right="-0.0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7" style:family="table-row">
      <style:table-row-properties style:min-row-height="0.65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025in"/>
      <style:text-properties style:font-name-asian="標楷體"/>
    </style:style>
    <style:style style:name="P120" style:parent-style-name="內文" style:family="paragraph">
      <style:paragraph-properties fo:margin-right="-0.0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32" style:family="table-row">
      <style:table-row-properties style:min-row-height="0.484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right="-0.025in"/>
      <style:text-properties style:font-name-asian="標楷體"/>
    </style:style>
    <style:style style:name="P135" style:parent-style-name="內文" style:family="paragraph">
      <style:paragraph-properties fo:margin-right="-0.0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45" style:family="table-row">
      <style:table-row-properties style:min-row-height="0.463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-0.025in"/>
      <style:text-properties style:font-name-asian="標楷體"/>
    </style:style>
    <style:style style:name="P148" style:parent-style-name="內文" style:family="paragraph">
      <style:paragraph-properties fo:margin-right="-0.02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58" style:family="table-row">
      <style:table-row-properties style:min-row-height="0.463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025in"/>
      <style:text-properties style:font-name-asian="標楷體"/>
    </style:style>
    <style:style style:name="P161" style:parent-style-name="內文" style:family="paragraph">
      <style:paragraph-properties fo:margin-right="-0.0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72" style:family="table-row">
      <style:table-row-properties style:min-row-height="0.463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025in"/>
      <style:text-properties style:font-name-asian="標楷體"/>
    </style:style>
    <style:style style:name="P175" style:parent-style-name="內文" style:family="paragraph">
      <style:paragraph-properties fo:margin-right="-0.025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89" style:family="table-row">
      <style:table-row-properties style:min-row-height="0.463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-0.025in"/>
      <style:text-properties style:font-name-asian="標楷體"/>
    </style:style>
    <style:style style:name="P192" style:parent-style-name="內文" style:family="paragraph">
      <style:paragraph-properties fo:margin-right="-0.0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0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207" style:family="table-row">
      <style:table-row-properties style:min-row-height="0.463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-0.025in"/>
      <style:text-properties style:font-name-asian="標楷體"/>
    </style:style>
    <style:style style:name="P210" style:parent-style-name="內文" style:family="paragraph">
      <style:paragraph-properties fo:margin-right="-0.025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2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2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226" style:parent-style-name="內文Web" style:family="paragraph">
      <style:paragraph-properties fo:widows="0" fo:orphans="0" fo:margin-top="0in" fo:margin-bottom="0in" fo:line-height="0.375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第8屆第7會期外交及國防委員會考察活動概況</text:p>
      <text:p text:style-name="P2">104.09.01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內考察</text:p>
              <text:p text:style-name="P23">-第1次</text:p>
            </table:table-cell>
            <table:table-cell table:style-name="TableCell24">
              <text:p text:style-name="P25">104.03.18</text:p>
              <text:p text:style-name="P26">（星期三）</text:p>
            </table:table-cell>
            <table:table-cell table:style-name="TableCell27">
              <text:p text:style-name="P28">蕭召委美琴</text:p>
            </table:table-cell>
            <table:table-cell table:style-name="TableCell29">
              <text:p text:style-name="P30">考察「南部海軍軍事設施」</text:p>
            </table:table-cell>
            <table:table-cell table:style-name="TableCell31">
              <text:p text:style-name="P32">詹召委凱臣</text:p>
              <text:p text:style-name="P33">李委員桐豪</text:p>
            </table:table-cell>
          </table:table-row>
          <table:table-row table:style-name="TableRow34">
            <table:table-cell table:style-name="TableCell35">
              <text:p text:style-name="P36">國內考察</text:p>
              <text:p text:style-name="P37">-第2次</text:p>
            </table:table-cell>
            <table:table-cell table:style-name="TableCell38">
              <text:p text:style-name="P39">104.03.23</text:p>
              <text:p text:style-name="P40">（星期一）</text:p>
            </table:table-cell>
            <table:table-cell table:style-name="TableCell41">
              <text:p text:style-name="P42">詹召委凱臣</text:p>
            </table:table-cell>
            <table:table-cell table:style-name="TableCell43">
              <text:p text:style-name="P44">考察「南部陸軍軍事設施」</text:p>
            </table:table-cell>
            <table:table-cell table:style-name="TableCell45">
              <text:p text:style-name="P46">陳委員鎮湘</text:p>
              <text:p text:style-name="P47">李委員桐豪</text:p>
            </table:table-cell>
          </table:table-row>
          <table:table-row table:style-name="TableRow48">
            <table:table-cell table:style-name="TableCell49">
              <text:p text:style-name="P50">國內考察</text:p>
              <text:p text:style-name="P51">-第3次</text:p>
            </table:table-cell>
            <table:table-cell table:style-name="TableCell52">
              <text:p text:style-name="P53">104.03.30</text:p>
              <text:p text:style-name="P54">（星期一）</text:p>
            </table:table-cell>
            <table:table-cell table:style-name="TableCell55">
              <text:p text:style-name="P56">蕭召委美琴</text:p>
            </table:table-cell>
            <table:table-cell table:style-name="TableCell57">
              <text:p text:style-name="P58">考察「南部陸軍軍事設施」</text:p>
            </table:table-cell>
            <table:table-cell table:style-name="TableCell59">
              <text:p text:style-name="P60">李委員桐豪</text:p>
            </table:table-cell>
          </table:table-row>
          <table:table-row table:style-name="TableRow61">
            <table:table-cell table:style-name="TableCell62">
              <text:p text:style-name="P63">國內考察</text:p>
              <text:p text:style-name="P64">-第4次</text:p>
            </table:table-cell>
            <table:table-cell table:style-name="TableCell65">
              <text:p text:style-name="P66">104.04.08</text:p>
              <text:p text:style-name="P67">（星期三）</text:p>
            </table:table-cell>
            <table:table-cell table:style-name="TableCell68">
              <text:p text:style-name="P69">江委員啟臣</text:p>
            </table:table-cell>
            <table:table-cell table:style-name="TableCell70">
              <text:p text:style-name="P71">考察「中部軍事基地」及「臺中榮民總醫院急診壅塞的因應對策」</text:p>
            </table:table-cell>
            <table:table-cell table:style-name="TableCell72">
              <text:p text:style-name="P73">蔡委員錦隆</text:p>
            </table:table-cell>
          </table:table-row>
          <table:table-row table:style-name="TableRow74">
            <table:table-cell table:style-name="TableCell75">
              <text:p text:style-name="P76">國內考察</text:p>
              <text:p text:style-name="P77">-第5次</text:p>
            </table:table-cell>
            <table:table-cell table:style-name="TableCell78">
              <text:p text:style-name="P79">104.04.15</text:p>
              <text:p text:style-name="P80">（星期三）</text:p>
            </table:table-cell>
            <table:table-cell table:style-name="TableCell81">
              <text:p text:style-name="P82">蕭召委美琴</text:p>
            </table:table-cell>
            <table:table-cell table:style-name="TableCell83">
              <text:p text:style-name="P84">考察「南部海軍軍事設施」</text:p>
            </table:table-cell>
            <table:table-cell table:style-name="TableCell85">
              <text:p text:style-name="P86">詹召委凱臣</text:p>
              <text:p text:style-name="P87">李委員桐豪</text:p>
            </table:table-cell>
          </table:table-row>
          <table:table-row table:style-name="TableRow88">
            <table:table-cell table:style-name="TableCell89">
              <text:p text:style-name="P90">國內考察</text:p>
              <text:p text:style-name="P91">-第6次</text:p>
            </table:table-cell>
            <table:table-cell table:style-name="TableCell92">
              <text:p text:style-name="P93">104.04.23</text:p>
              <text:p text:style-name="P94">（星期四）</text:p>
            </table:table-cell>
            <table:table-cell table:style-name="TableCell95">
              <text:p text:style-name="P96">詹召委凱臣</text:p>
            </table:table-cell>
            <table:table-cell table:style-name="TableCell97">
              <text:p text:style-name="P98">考察「外交部領事事務局護照、簽證、文件驗證及急難救助業務」</text:p>
            </table:table-cell>
            <table:table-cell table:style-name="TableCell99">
              <text:p text:style-name="P100">陳委員唐山</text:p>
              <text:p text:style-name="P101">黃委員偉哲</text:p>
              <text:p text:style-name="P102">李委員桐豪</text:p>
            </table:table-cell>
          </table:table-row>
          <table:table-row table:style-name="TableRow103">
            <table:table-cell table:style-name="TableCell104">
              <text:p text:style-name="P105">國內考察</text:p>
              <text:p text:style-name="P106">-第7次</text:p>
            </table:table-cell>
            <table:table-cell table:style-name="TableCell107">
              <text:p text:style-name="P108">104.04.29</text:p>
              <text:p text:style-name="P109">（星期三）</text:p>
            </table:table-cell>
            <table:table-cell table:style-name="TableCell110">
              <text:p text:style-name="P111">蕭召委美琴</text:p>
            </table:table-cell>
            <table:table-cell table:style-name="TableCell112">
              <text:p text:style-name="P113">考察「退輔會花蓮設施」</text:p>
            </table:table-cell>
            <table:table-cell table:style-name="TableCell114">
              <text:p text:style-name="P115">李委員桐豪</text:p>
              <text:p text:style-name="P116">王委員廷升</text:p>
            </table:table-cell>
          </table:table-row>
          <table:table-row table:style-name="TableRow117">
            <table:table-cell table:style-name="TableCell118">
              <text:p text:style-name="P119">國內考察</text:p>
              <text:p text:style-name="P120">-第8次</text:p>
            </table:table-cell>
            <table:table-cell table:style-name="TableCell121">
              <text:p text:style-name="P122">104.05.04</text:p>
              <text:p text:style-name="P123">（星期一）</text:p>
            </table:table-cell>
            <table:table-cell table:style-name="TableCell124">
              <text:p text:style-name="P125">陳委員鎮湘</text:p>
            </table:table-cell>
            <table:table-cell table:style-name="TableCell126">
              <text:p text:style-name="P127">考察「外交部及臺北賓館」</text:p>
            </table:table-cell>
            <table:table-cell table:style-name="TableCell128">
              <text:p text:style-name="P129">陳委員唐山</text:p>
              <text:p text:style-name="P130">李委員桐豪</text:p>
              <text:p text:style-name="P131">周委員倪安</text:p>
            </table:table-cell>
          </table:table-row>
          <table:table-row table:style-name="TableRow132">
            <table:table-cell table:style-name="TableCell133">
              <text:p text:style-name="P134">國內考察</text:p>
              <text:p text:style-name="P135">-第9次</text:p>
            </table:table-cell>
            <table:table-cell table:style-name="TableCell136">
              <text:p text:style-name="P137">104.05.13</text:p>
              <text:p text:style-name="P138">（星期三）</text:p>
            </table:table-cell>
            <table:table-cell table:style-name="TableCell139">
              <text:p text:style-name="P140">蕭召委美琴</text:p>
            </table:table-cell>
            <table:table-cell table:style-name="TableCell141">
              <text:p text:style-name="P142">考察「國防部花蓮軍事設施」</text:p>
            </table:table-cell>
            <table:table-cell table:style-name="TableCell143">
              <text:p text:style-name="P144">李委員桐豪</text:p>
            </table:table-cell>
          </table:table-row>
          <table:table-row table:style-name="TableRow145">
            <table:table-cell table:style-name="TableCell146">
              <text:p text:style-name="P147">國內考察</text:p>
              <text:p text:style-name="P148">-第10次</text:p>
            </table:table-cell>
            <table:table-cell table:style-name="TableCell149">
              <text:p text:style-name="P150">104.05.18</text:p>
              <text:p text:style-name="P151">（星期一）</text:p>
            </table:table-cell>
            <table:table-cell table:style-name="TableCell152">
              <text:p text:style-name="P153">馬委員文君</text:p>
            </table:table-cell>
            <table:table-cell table:style-name="TableCell154">
              <text:p text:style-name="P155">考察「中部軍事設施」</text:p>
            </table:table-cell>
            <table:table-cell table:style-name="TableCell156">
              <text:p text:style-name="P157">蔡委員煌瑯</text:p>
            </table:table-cell>
          </table:table-row>
          <table:table-row table:style-name="TableRow158">
            <table:table-cell table:style-name="TableCell159">
              <text:p text:style-name="P160">國內考察</text:p>
              <text:p text:style-name="P161">-第11次</text:p>
            </table:table-cell>
            <table:table-cell table:style-name="TableCell162">
              <text:p text:style-name="P163">104.05.25</text:p>
              <text:p text:style-name="P164">（星期一）</text:p>
            </table:table-cell>
            <table:table-cell table:style-name="TableCell165">
              <text:p text:style-name="P166">蕭召委美琴</text:p>
            </table:table-cell>
            <table:table-cell table:style-name="TableCell167">
              <text:p text:style-name="P168">考察「國家中山科學研究院」</text:p>
            </table:table-cell>
            <table:table-cell table:style-name="TableCell169">
              <text:p text:style-name="P170">詹召委凱臣</text:p>
              <text:p text:style-name="P171">李委員桐豪</text:p>
            </table:table-cell>
          </table:table-row>
          <table:table-row table:style-name="TableRow172">
            <table:table-cell table:style-name="TableCell173">
              <text:p text:style-name="P174">國內考察</text:p>
              <text:p text:style-name="P175">-第12次</text:p>
            </table:table-cell>
            <table:table-cell table:style-name="TableCell176">
              <text:p text:style-name="P177">104.06.01</text:p>
              <text:p text:style-name="P178">（星期一）</text:p>
              <text:p text:style-name="P179">至</text:p>
              <text:p text:style-name="P180">104.06.02</text:p>
              <text:p text:style-name="P181">（星期二）</text:p>
            </table:table-cell>
            <table:table-cell table:style-name="TableCell182">
              <text:p text:style-name="P183">詹召委凱臣</text:p>
            </table:table-cell>
            <table:table-cell table:style-name="TableCell184">
              <text:p text:style-name="P185">考察「國防部馬祖戰地軍防設施」</text:p>
            </table:table-cell>
            <table:table-cell table:style-name="TableCell186">
              <text:p text:style-name="P187">李委員桐豪</text:p>
              <text:p text:style-name="P188">陳委員雪生</text:p>
            </table:table-cell>
          </table:table-row>
          <table:table-row table:style-name="TableRow189">
            <table:table-cell table:style-name="TableCell190">
              <text:p text:style-name="P191">國外考察</text:p>
              <text:p text:style-name="P192">-第1次</text:p>
            </table:table-cell>
            <table:table-cell table:style-name="TableCell193">
              <text:p text:style-name="P194">104.07.25</text:p>
              <text:p text:style-name="P195">（星期六）</text:p>
              <text:p text:style-name="P196">至</text:p>
              <text:p text:style-name="P197">104.07.30</text:p>
              <text:p text:style-name="P198">（星期四）</text:p>
            </table:table-cell>
            <table:table-cell table:style-name="TableCell199">
              <text:p text:style-name="P200">詹召委凱臣</text:p>
            </table:table-cell>
            <table:table-cell table:style-name="TableCell201">
              <text:p text:style-name="P202">赴關島進行國會外交及軍事合作交流，期間順道考察僑務、宣慰僑社</text:p>
            </table:table-cell>
            <table:table-cell table:style-name="TableCell203">
              <text:p text:style-name="P204">陳委員鎮湘</text:p>
              <text:p text:style-name="P205">邱委員志偉</text:p>
              <text:p text:style-name="P206">李委員桐豪</text:p>
            </table:table-cell>
          </table:table-row>
          <text:soft-page-break/>
          <table:table-row table:style-name="TableRow207">
            <table:table-cell table:style-name="TableCell208">
              <text:p text:style-name="P209">國外考察</text:p>
              <text:p text:style-name="P210">-第2次</text:p>
            </table:table-cell>
            <table:table-cell table:style-name="TableCell211">
              <text:p text:style-name="P212">104.09.01</text:p>
              <text:p text:style-name="P213">（星期二）</text:p>
              <text:p text:style-name="P214">至</text:p>
              <text:p text:style-name="P215">104.09.10</text:p>
              <text:p text:style-name="P216">（星期四）</text:p>
            </table:table-cell>
            <table:table-cell table:style-name="TableCell217">
              <text:p text:style-name="P218">詹召委凱臣</text:p>
            </table:table-cell>
            <table:table-cell table:style-name="TableCell219">
              <text:p text:style-name="P220">赴瑞典、挪威、丹麥進行國會交流、參訪當地長照及社福機構，期間順道考察僑務、宣慰僑社</text:p>
            </table:table-cell>
            <table:table-cell table:style-name="TableCell221">
              <text:p text:style-name="P222">楊委員應雄</text:p>
              <text:p text:style-name="P223">陳委員唐山</text:p>
              <text:p text:style-name="P224">李委員桐豪</text:p>
              <text:p text:style-name="P225">鄭委員汝芬</text:p>
            </table:table-cell>
          </table:table-row>
        </table:table-header-rows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第1會期本會國內考察活動概況</dc:title>
    <dc:subject/>
    <meta:initial-creator>administrator</meta:initial-creator>
    <dc:creator>Windows 使用者</dc:creator>
    <meta:creation-date>2017-08-23T19:46:00Z</meta:creation-date>
    <dc:date>2017-08-23T19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