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margin-left="0.9444in" fo:text-indent="-0.9444in">
        <style:tab-stops/>
      </style:paragraph-properties>
    </style:style>
    <style:style style:name="T22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24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4152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ja" style:country-asian="JP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margin-left="0.993in" fo:text-indent="-0.9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text-indent="0.991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text-indent="0.991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991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justify" fo:line-height="0.3333in" fo:margin-left="0.3868in" fo:text-indent="0.1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 fo:margin-left="1.1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194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194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194in" fo:margin-left="2.61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194in" fo:margin-left="2.61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194in" fo:margin-left="2.61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194in" fo:margin-left="2.618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立法院會議名稱" style:family="paragraph">
      <style:paragraph-properties fo:margin-top="0.125in" fo:line-height="0.3194in" fo:margin-left="1.3145in" fo:text-indent="-1.3145in">
        <style:tab-stops/>
      </style:paragraph-properties>
    </style:style>
    <style:style style:name="T18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7會期外交及國防委員會第5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4</text:span><text:span text:style-name="T9">年</text:span><text:span text:style-name="T10">3</text:span><text:span text:style-name="T11">月</text:span><text:span text:style-name="T12">19</text:span><text:span text:style-name="T13">日（星期</text:span><text:span text:style-name="T14">四</text:span><text:span text:style-name="T15">）上午9時至1</text:span><text:span text:style-name="T16">2</text:span><text:span text:style-name="T17">時</text:span><text:span text:style-name="T18">3</text:span><text:span text:style-name="T19">3</text:span><text:span text:style-name="T20">分</text:span></text:p>
      <text:p text:style-name="P21"><text:span text:style-name="T22">地</text:span><text:span text:style-name="T23"><text:s text:c="4"/></text:span><text:span text:style-name="T24">點：</text:span><text:span text:style-name="T25">紅樓301會議室</text:span></text:p>
      <text:p text:style-name="P26"><text:span text:style-name="T27">出席委員</text:span><text:span text:style-name="T28">：</text:span><text:span text:style-name="T29">林郁方<text:s/></text:span><text:span text:style-name="T30">黃偉哲</text:span><text:span text:style-name="T31"><text:s/>蔡煌瑯</text:span><text:span text:style-name="T32"><text:s/>李桐豪<text:s/></text:span><text:span text:style-name="T33">陳鎮湘<text:s/></text:span><text:span text:style-name="T34">蕭美琴<text:s/></text:span><text:span text:style-name="T35">江啟臣</text:span><text:span text:style-name="T36">蔡錦隆<text:s/></text:span><text:span text:style-name="T37">邱志偉 陳唐山<text:s/></text:span><text:span text:style-name="T38">詹凱臣</text:span><text:span text:style-name="T39"><text:s/></text:span><text:span text:style-name="T40">馬文君</text:span><text:span text:style-name="T41"><text:s/></text:span></text:p>
      <text:p text:style-name="P42">（出席委員12人）</text:p>
      <text:p text:style-name="P43"><text:span text:style-name="T44">請假委員：</text:span><text:span text:style-name="T45">楊應雄</text:span></text:p>
      <text:p text:style-name="P46"><text:span text:style-name="T47">列席委員</text:span><text:span text:style-name="T48">：</text:span><text:span text:style-name="T49">鄭天財</text:span><text:span text:style-name="T50"><text:s/></text:span><text:span text:style-name="T51">許添財</text:span><text:span text:style-name="T52"><text:s/></text:span><text:span text:style-name="T53">孔文吉</text:span><text:span text:style-name="T54"><text:s/></text:span><text:span text:style-name="T55">盧秀燕 賴振昌 李貴敏 楊瓊瓔</text:span><text:span text:style-name="T56">蔣乃辛 薛 <text:s/>凌 蔡其昌 何欣純 呂學樟 陳淑慧 潘維剛</text:span><text:span text:style-name="T57">莊瑞雄<text:s/></text:span><text:span text:style-name="T58">蘇清泉</text:span><text:span text:style-name="T59"><text:s/></text:span><text:span text:style-name="T60">徐欣瑩</text:span><text:span text:style-name="T61"><text:s/></text:span></text:p>
      <text:p text:style-name="P62">（列席委員17人）</text:p>
      <text:p text:style-name="P63">列席人員：國軍退除役官兵輔導委員會主任委員董翔龍及所屬人員</text:p>
      <text:p text:style-name="P64"><text:span text:style-name="T65">主</text:span><text:span text:style-name="T66"><text:s text:c="4"/></text:span><text:span text:style-name="T67">席</text:span><text:span text:style-name="T68">：</text:span><text:span text:style-name="T69">蕭</text:span><text:span text:style-name="T70">召集委員</text:span><text:span text:style-name="T71">美琴</text:span></text:p>
      <text:p text:style-name="P72"><text:span text:style-name="T73">專門委員：</text:span><text:span text:style-name="T74">紀</text:span><text:span text:style-name="T75">綉</text:span><text:span text:style-name="T76">珠</text:span></text:p>
      <text:p text:style-name="P77"><text:span text:style-name="T78">主任秘書</text:span><text:span text:style-name="T79">：</text:span><text:span text:style-name="T80">鄭世榮</text:span></text:p>
      <text:p text:style-name="P81"><text:span text:style-name="T82">紀</text:span><text:span text:style-name="T83"><text:s text:c="4"/></text:span><text:span text:style-name="T84">錄</text:span><text:span text:style-name="T85">：</text:span><text:span text:style-name="T86">簡任秘書</text:span><text:span text:style-name="T87"><text:s text:c="2"/></text:span><text:span text:style-name="T88">趙弘靜</text:span></text:p>
      <text:p text:style-name="P89"><text:span text:style-name="T90">簡任編審</text:span><text:span text:style-name="T91"><text:s text:c="2"/></text:span><text:span text:style-name="T92">鄧</text:span><text:span text:style-name="T93"><text:s text:c="2"/></text:span><text:span text:style-name="T94">明</text:span></text:p>
      <text:p text:style-name="P95"><text:span text:style-name="T96">科</text:span><text:span text:style-name="T97"><text:s text:c="4"/></text:span><text:span text:style-name="T98">長</text:span><text:span text:style-name="T99"><text:s text:c="2"/></text:span><text:span text:style-name="T100">黃美菁</text:span></text:p>
      <text:p text:style-name="P101"><text:span text:style-name="T102">專</text:span><text:span text:style-name="T103"><text:s text:c="2"/></text:span><text:span text:style-name="T104"><text:s text:c="2"/></text:span><text:span text:style-name="T105">員</text:span><text:span text:style-name="T106"><text:s text:c="2"/></text:span><text:span text:style-name="T107">陳國興</text:span></text:p>
      <text:p text:style-name="P108">報告事項</text:p>
      <text:p text:style-name="P109">一、宣讀上次會議議事錄。</text:p>
      <text:p text:style-name="P110">決定：確定。</text:p>
      <text:p text:style-name="P111"><text:span text:style-name="T112">二、</text:span><text:span text:style-name="T113">邀請</text:span><text:span text:style-name="T114">國軍退除役官兵輔導委員會主任委員董翔龍</text:span><text:span text:style-name="T115">報告</text:span><text:span text:style-name="T116">業務</text:span><text:span text:style-name="T117">概況</text:span><text:span text:style-name="T118">，並備質詢。</text:span></text:p>
      <text:p text:style-name="P119"><text:span text:style-name="T120">（</text:span><text:span text:style-name="T121">國軍退除役官兵輔導委員會主任委員董翔龍報告</text:span><text:span text:style-name="T122">業務概況</text:span><text:span text:style-name="T123">，</text:span><text:span text:style-name="T124">委員</text:span><text:span text:style-name="T125">黃偉哲、</text:span><text:span text:style-name="T126">蔡煌瑯、</text:span><text:span text:style-name="T127">李桐豪、陳鎮湘、蕭美琴、江啟臣、蔡錦隆</text:span><text:span text:style-name="T128">、</text:span><text:span text:style-name="T129">邱志偉、陳唐山、</text:span><text:span text:style-name="T130">詹凱臣、</text:span><text:span text:style-name="T131">蘇清泉、</text:span><text:span text:style-name="T132">蔡其昌、</text:span><text:span text:style-name="T133">何欣純、</text:span><text:span text:style-name="T134">馬文君</text:span><text:span text:style-name="T135">等</text:span><text:span text:style-name="T136">1</text:span><text:span text:style-name="T137">4</text:span><text:span text:style-name="T138">人質詢</text:span><text:span text:style-name="T139">，均由</text:span><text:span text:style-name="T140">國軍退除役官兵輔導委員會主任委員董翔龍</text:span><text:span text:style-name="T141">、</text:span><text:span text:style-name="T142">副主任委員金筱輝、</text:span><text:span text:style-name="T143">主任秘書呂嘉凱、</text:span><text:span text:style-name="T144">服務照顧處處長林高智、</text:span><text:soft-page-break/><text:span text:style-name="T145">就養養護處處長張怒潮、就學就業處處長王天德、事業管理處處長楊駕人、</text:span><text:span text:style-name="T146">就醫保健處處長</text:span><text:span text:style-name="T147">李世強</text:span><text:span text:style-name="T148">、</text:span><text:span text:style-name="T149">統計資訊處副處長鄧文漢、</text:span><text:span text:style-name="T150">台北榮民總醫院院長</text:span><text:span text:style-name="T151">張德明</text:span><text:span text:style-name="T152">、</text:span><text:span text:style-name="T153">台中榮民總醫院院長</text:span><text:span text:style-name="T154">許惠恒</text:span><text:span text:style-name="T155">、榮民公司董事長洪龍華</text:span><text:span text:style-name="T156">即席答復。</text:span><text:span text:style-name="T157">）</text:span></text:p>
      <text:p text:style-name="P158">決定：</text:p>
      <text:p text:style-name="P159"><text:span text:style-name="T160">（</text:span><text:span text:style-name="T161">一）</text:span><text:span text:style-name="T162">登記質詢在場委員均已發言完畢，報告及詢答結束。</text:span></text:p>
      <text:p text:style-name="P163"><text:span text:style-name="T164">（二）</text:span><text:span text:style-name="T165">委員所提口頭</text:span><text:span text:style-name="T166">及書面</text:span><text:span text:style-name="T167">質詢未及答復或要求提供之資訊，請</text:span><text:span text:style-name="T168">國軍退除役官兵輔導委員會</text:span><text:span text:style-name="T169">於2</text:span><text:span text:style-name="T170">週</text:span><text:span text:style-name="T171">內以書面答復委員並副知本委員會，委員另指定期限者，從其所定。</text:span></text:p>
      <text:p text:style-name="P172">（三）委員楊應雄、林郁方、莊瑞雄所提書面質詢，列入紀錄刊登公報。</text:p>
      <text:p text:style-name="P173">通過臨時提案2案：</text:p>
      <text:p text:style-name="P174">一、為有效推動「募兵制」，建構適足的「出路」安置能量，宜儘速建置「軍榮醫養合作」機制，加強醫學研究，提升醫療與照護水準，同步提升國軍與榮民醫療、醫養體系之照護能量與服務品質。</text:p>
      <text:p text:style-name="P175">1.非專業人力部分：檢討會屬單位與所屬事業機構，人力外包、勞務承攬及委外，針對非醫養專業職缺，如契僱、契保人力等，進行調查與管控，優先進用退伍之低階榮民眷，如「精」字案退伍之上尉與士官。2.專業人力部分：須經由醫事、醫護人員的培育著手，每年應有定額之代訓生，於國防醫學院受訓，宜有生涯規劃。每年畢業代訓生，至少有三分之一留任於3所榮民總醫院，充實醫事、醫護人力。現暫以「半年」為期，由國軍退除役官兵輔導委員會與國防部針對各級榮院、榮家的醫護人員與人力勞務之缺額，先行提出推薦，再行討論，完成資審與評鑑，若資格條件均符合者，部會可相互優先舉薦晉用。國軍退除役官兵輔導委員會與國防部宜速進行檢討職務，優先建立雙向的支援機制，教研人力資源與設備互享，實質增益軍、榮醫養體系功能，產生相加相乘的效益，使醫養機制功能更臻健全完善，建請國軍退除役官兵輔導委員會與國防部加速檢討，積極作出決策，完成<text:soft-page-break/>規劃，並向立法院外交及國防委員會提出書面報告。委員會將作專案管制，督導本案之執行進度與成效管考。</text:p>
      <text:p text:style-name="P176">提案人：陳鎮湘 <text:s/>詹凱臣<text:s text:c="2"/>江啟臣</text:p>
      <text:p text:style-name="P177">連署人：李桐豪 <text:s/>蔡錦隆<text:s/></text:p>
      <text:p text:style-name="P178">二、有鑑於現今多處單身退舍陸配人數已多於單身榮民，且退舍環境均不佳，為了能確實照顧榮民與節省國家經費，國軍退除役官兵輔導委員會與國防部應於本會期（第8屆第7會期）內責成專案小組，研擬相關安置方案。</text:p>
      <text:p text:style-name="P179">提案人：蔡煌瑯<text:s text:c="2"/>黃偉哲<text:s text:c="2"/>蕭美琴<text:s text:c="2"/>陳唐山<text:s/></text:p>
      <text:p text:style-name="P180">邱志偉</text:p>
      <text:p text:style-name="P181"><text:span text:style-name="T18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6:00Z</meta:creation-date>
    <dc:date>2017-08-23T19:46:00Z</dc:date>
    <meta:print-date>2015-03-20T06:3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2" meta:character-count="1492" meta:row-count="10" meta:non-whitespace-character-count="1272"/>
  </office:meta>
</office:document-meta>
</file>