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縮排" style:family="paragraph">
      <style:paragraph-properties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100" style:parent-style-name="預設段落字型" style:family="text">
      <style:text-properties fo:letter-spacing="-0.0013i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25" style:parent-style-name="預設段落字型" style:family="text">
      <style:text-properties fo:letter-spacing="-0.0027in" fo:font-size="14pt" style:font-size-asian="14pt" style:font-size-complex="14pt"/>
    </style:style>
    <style:style style:name="T126" style:parent-style-name="預設段落字型" style:family="text">
      <style:text-properties fo:letter-spacing="-0.0027in" fo:font-size="14pt" style:font-size-asian="14pt" style:font-size-complex="14pt"/>
    </style:style>
    <style:style style:name="T127" style:parent-style-name="預設段落字型" style:family="text">
      <style:text-properties fo:letter-spacing="-0.0027in" fo:font-size="14pt" style:font-size-asian="14pt" style:font-size-complex="14pt"/>
    </style:style>
    <style:style style:name="T128" style:parent-style-name="預設段落字型" style:family="text">
      <style:text-properties fo:letter-spacing="-0.0027in" fo:font-size="12pt" style:font-size-asian="12pt" style:font-size-complex="12pt"/>
    </style:style>
    <style:style style:name="T129" style:parent-style-name="預設段落字型" style:family="text">
      <style:text-properties fo:letter-spacing="-0.0027in" fo:font-size="12pt" style:font-size-asian="12pt" style:font-size-complex="12pt"/>
    </style:style>
    <style:style style:name="T130" style:parent-style-name="預設段落字型" style:family="text">
      <style:text-properties fo:letter-spacing="-0.0027in" fo:font-size="12pt" style:font-size-asian="12pt" style:font-size-complex="12pt"/>
    </style:style>
    <style:style style:name="T131" style:parent-style-name="預設段落字型" style:family="text">
      <style:text-properties fo:letter-spacing="-0.0027in" fo:font-size="12pt" style:font-size-asian="12pt" style:font-size-complex="12pt"/>
    </style:style>
    <style:style style:name="T132" style:parent-style-name="預設段落字型" style:family="text">
      <style:text-properties fo:letter-spacing="-0.0027in" fo:font-size="12pt" style:font-size-asian="12pt" style:font-size-complex="12pt"/>
    </style:style>
    <style:style style:name="T133" style:parent-style-name="預設段落字型" style:family="text">
      <style:text-properties fo:letter-spacing="-0.0027in" fo:font-size="12pt" style:font-size-asian="12pt" style:font-size-complex="12pt"/>
    </style:style>
    <style:style style:name="T134" style:parent-style-name="預設段落字型" style:family="text">
      <style:text-properties fo:letter-spacing="-0.0027in" fo:font-size="12pt" style:font-size-asian="12pt" style:font-size-complex="12pt"/>
    </style:style>
    <style:style style:name="T135" style:parent-style-name="預設段落字型" style:family="text">
      <style:text-properties fo:letter-spacing="-0.0027in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0333in" fo:text-indent="0.9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 fo:margin-left="0.0166in" fo:text-indent="0.986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 fo:margin-left="0.0166in" fo:text-indent="0.97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194in" fo:margin-left="0.9375in" fo:text-indent="-0.5388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4" style:parent-style-name="立法院會議名稱" style:family="paragraph">
      <style:paragraph-properties fo:line-height="0.3333in" fo:margin-left="0in" fo:text-indent="0.1944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立法院會議名稱" style:family="paragraph">
      <style:paragraph-properties fo:line-height="0.3333in" fo:margin-left="0.7763in" fo:text-indent="-0.5833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letter-spacing="-0.0013in" fo:font-size="14pt" style:font-size-asian="14pt" style:font-size-complex="14pt"/>
    </style:style>
    <style:style style:name="T199" style:parent-style-name="預設段落字型" style:family="text">
      <style:text-properties fo:letter-spacing="-0.0013in" fo:font-size="14pt" style:font-size-asian="14pt" style:font-size-complex="14pt"/>
    </style:style>
    <style:style style:name="T200" style:parent-style-name="預設段落字型" style:family="text">
      <style:text-properties fo:letter-spacing="-0.0013in" fo:font-size="14pt" style:font-size-asian="14pt" style:font-size-complex="14pt"/>
    </style:style>
    <style:style style:name="T201" style:parent-style-name="預設段落字型" style:family="text">
      <style:text-properties fo:letter-spacing="-0.0013in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立法院會議名稱" style:family="paragraph">
      <style:paragraph-properties fo:line-height="0.3333in" fo:margin-left="0.7763in" fo:text-indent="-0.5833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4</text:span><text:span text:style-name="T18">年</text:span><text:span text:style-name="T19">4</text:span><text:span text:style-name="T20">月</text:span><text:span text:style-name="T21">2</text:span><text:span text:style-name="T22">日（星期</text:span><text:span text:style-name="T23">四</text:span><text:span text:style-name="T24">）上午9時</text:span><text:span text:style-name="T25">1分</text:span><text:span text:style-name="T26">至1</text:span><text:span text:style-name="T27">2</text:span><text:span text:style-name="T28">時</text:span><text:span text:style-name="T29">4</text:span><text:span text:style-name="T30">5</text:span><text:span text:style-name="T31">分</text:span><text:span text:style-name="T32">、下午</text:span><text:span text:style-name="T33">1</text:span><text:span text:style-name="T34">時5</text:span><text:span text:style-name="T35">分</text:span><text:span text:style-name="T36">至</text:span><text:span text:style-name="T37">2時2分</text:span></text:p>
      <text:p text:style-name="P38"><text:span text:style-name="T39">地</text:span><text:span text:style-name="T40"><text:s text:c="4"/></text:span><text:span text:style-name="T41">點：</text:span><text:span text:style-name="T42">紅樓301會議室</text:span></text:p>
      <text:p text:style-name="P43"><text:span text:style-name="T44">出席委員：</text:span><text:span text:style-name="T45">黃偉哲<text:s/></text:span><text:span text:style-name="T46">林郁方</text:span><text:span text:style-name="T47"><text:s/></text:span><text:span text:style-name="T48">江啟臣<text:s/></text:span><text:span text:style-name="T49">蔡煌瑯</text:span><text:span text:style-name="T50"><text:s/></text:span><text:span text:style-name="T51">楊應雄</text:span><text:span text:style-name="T52"><text:s/></text:span><text:span text:style-name="T53">李桐豪</text:span><text:span text:style-name="T54"><text:s/></text:span><text:span text:style-name="T55">蕭美琴</text:span><text:span text:style-name="T56">陳鎮湘</text:span><text:span text:style-name="T57"><text:s/>邱志偉<text:s/></text:span><text:span text:style-name="T58">陳唐山<text:s/></text:span><text:span text:style-name="T59">蔡錦隆</text:span><text:span text:style-name="T60"><text:s/></text:span><text:span text:style-name="T61">馬文君</text:span><text:span text:style-name="T62"><text:s/></text:span></text:p>
      <text:p text:style-name="P63">（出席委員12人）</text:p>
      <text:p text:style-name="P64"><text:span text:style-name="T65">請假委員：</text:span><text:span text:style-name="T66">詹凱臣</text:span></text:p>
      <text:p text:style-name="P67"><text:span text:style-name="T68">列席委員：</text:span><text:span text:style-name="T69">段宜康</text:span><text:span text:style-name="T70"><text:s/></text:span><text:span text:style-name="T71">陳歐珀</text:span><text:span text:style-name="T72"><text:s/></text:span><text:span text:style-name="T73">孔文吉</text:span><text:span text:style-name="T74"><text:s/></text:span><text:span text:style-name="T75">許添財</text:span><text:span text:style-name="T76"><text:s/></text:span><text:span text:style-name="T77">黃國書</text:span><text:span text:style-name="T78"><text:s/></text:span><text:span text:style-name="T79">李貴敏</text:span><text:span text:style-name="T80"><text:s/></text:span><text:span text:style-name="T81">劉櫂豪</text:span><text:span text:style-name="T82">薛 <text:s/>凌<text:s/></text:span><text:span text:style-name="T83">邱文彥</text:span><text:span text:style-name="T84"><text:s/></text:span><text:span text:style-name="T85">賴振昌</text:span><text:span text:style-name="T86"><text:s/></text:span><text:span text:style-name="T87">管碧玲</text:span><text:span text:style-name="T88"><text:s/>陳亭妃 陳明文<text:s/></text:span><text:span text:style-name="T89">周倪安蘇清泉</text:span><text:span text:style-name="T90"><text:s/>姚文智 陳怡潔 徐欣瑩<text:s/></text:span><text:span text:style-name="T91">尤美女</text:span><text:span text:style-name="T92"><text:s/></text:span><text:span text:style-name="T93">林滄敏</text:span><text:span text:style-name="T94"><text:s/></text:span><text:span text:style-name="T95">楊麗環</text:span><text:span text:style-name="T96">陳其邁<text:s/></text:span><text:span text:style-name="T97">羅明才<text:s/></text:span></text:p>
      <text:p text:style-name="P98">（列席委員23人）</text:p>
      <text:p text:style-name="P99"><text:span text:style-name="T100">列席人員</text:span><text:span text:style-name="T101">：</text:span><text:span text:style-name="T102">外交部</text:span><text:span text:style-name="T103">部</text:span><text:span text:style-name="T104">長</text:span><text:span text:style-name="T105">林永樂</text:span><text:span text:style-name="T106">及所屬人員</text:span></text:p>
      <text:p text:style-name="P107"><text:span text:style-name="T108">財政部</text:span><text:span text:style-name="T109">政務次長吳當傑</text:span><text:span text:style-name="T110">（</text:span><text:span text:style-name="T111">部長</text:span><text:span text:style-name="T112">張</text:span><text:span text:style-name="T113">盛和</text:span><text:span text:style-name="T114">請假</text:span><text:span text:style-name="T115">）</text:span></text:p>
      <text:p text:style-name="P116"><text:span text:style-name="T117">中央銀行</text:span><text:span text:style-name="T118">副總裁楊金龍</text:span><text:span text:style-name="T119">（</text:span><text:span text:style-name="T120">總裁彭</text:span><text:span text:style-name="T121">淮南</text:span><text:span text:style-name="T122">請假</text:span><text:span text:style-name="T123">）</text:span></text:p>
      <text:p text:style-name="P124"><text:span text:style-name="T125">行政院大陸委員會</text:span><text:span text:style-name="T126">副主任委員林祖嘉</text:span><text:span text:style-name="T127">（</text:span><text:span text:style-name="T128">主</text:span><text:span text:style-name="T129">任</text:span><text:span text:style-name="T130">委</text:span><text:span text:style-name="T131">員</text:span><text:span text:style-name="T132">夏</text:span><text:span text:style-name="T133">立言</text:span><text:span text:style-name="T134">請假</text:span><text:span text:style-name="T135">）</text:span></text:p>
      <text:p text:style-name="P136">主 <text:s text:c="3"/>席：蕭召集委員美琴</text:p>
      <text:p text:style-name="P137"><text:span text:style-name="T138">專門委員：</text:span><text:span text:style-name="T139">紀綉珠</text:span></text:p>
      <text:p text:style-name="P140">主任秘書：鄭世榮</text:p>
      <text:p text:style-name="P141"><text:span text:style-name="T142">紀 <text:s text:c="3"/>錄</text:span><text:span text:style-name="T143">：</text:span><text:span text:style-name="T144">簡任秘書</text:span><text:span text:style-name="T145"><text:s text:c="2"/></text:span><text:span text:style-name="T146">趙弘靜</text:span></text:p>
      <text:p text:style-name="P147"><text:span text:style-name="T148">簡任編審</text:span><text:span text:style-name="T149"><text:s text:c="2"/></text:span><text:span text:style-name="T150">鄧</text:span><text:span text:style-name="T151"><text:s text:c="2"/></text:span><text:span text:style-name="T152">明</text:span></text:p>
      <text:p text:style-name="P153"><text:span text:style-name="T154">科</text:span><text:span text:style-name="T155"><text:s text:c="4"/></text:span><text:span text:style-name="T156">長</text:span><text:span text:style-name="T157"><text:s text:c="2"/></text:span><text:span text:style-name="T158">黃美菁</text:span></text:p>
      <text:p text:style-name="P159"><text:span text:style-name="T160">專</text:span><text:span text:style-name="T161"><text:s text:c="2"/></text:span><text:span text:style-name="T162"><text:s text:c="2"/></text:span><text:span text:style-name="T163">員</text:span><text:span text:style-name="T164"><text:s text:c="2"/></text:span><text:span text:style-name="T165">陳國興</text:span></text:p>
      <text:p text:style-name="P166">報告事項</text:p>
      <text:p text:style-name="P167">一、宣讀上次會議議事錄。</text:p>
      <text:p text:style-name="P168"><text:span text:style-name="T169">決定：</text:span><text:span text:style-name="T170">確</text:span><text:span text:style-name="T171">定</text:span><text:span text:style-name="T172">。</text:span></text:p>
      <text:p text:style-name="P173"><text:span text:style-name="T174">二</text:span><text:span text:style-name="T175">、</text:span><text:span text:style-name="T176">邀請</text:span><text:span text:style-name="T177">外交部</text:span><text:span text:style-name="T178">部長</text:span><text:span text:style-name="T179">、</text:span><text:span text:style-name="T180">財政</text:span><text:span text:style-name="T181">部</text:span><text:span text:style-name="T182">部長</text:span><text:span text:style-name="T183">、</text:span><text:span text:style-name="T184">中央銀行總裁</text:span><text:span text:style-name="T185">、</text:span><text:span text:style-name="T186">行政院大陸委員會主任委員</text:span><text:span text:style-name="T187">報告</text:span><text:span text:style-name="T188">「</text:span><text:span text:style-name="T189">我國申請加入亞投行的風險與效益評估</text:span><text:span text:style-name="T190">」</text:span><text:span text:style-name="T191">，並備質詢。</text:span></text:p>
      <text:soft-page-break/>
      <text:p text:style-name="P192">（外交部部長林永樂、財政部政務次長吳當傑、行政院大陸委員會副主任委員林祖嘉、中央銀行副總裁楊金龍分別報告，委員黃偉哲、江啟臣、楊應雄、蔡煌瑯、林郁方、李桐豪、蕭美琴、李貴敏、邱志偉、陳唐山、蔡錦隆、黃國書、管碧玲、許添財、尤美女、陳鎮湘、陳其邁等17人質詢，均由外交部部長林永樂、財政部政務次長吳當傑、行政院大陸委員會副主任委員林祖嘉、中央銀行副總裁楊金龍即席答復。）</text:p>
      <text:p text:style-name="P193">決定：</text:p>
      <text:p text:style-name="P194"><text:span text:style-name="T195">（一）登記質詢在場委員均已發言完畢，報告及詢答結束。</text:span></text:p>
      <text:p text:style-name="P196"><text:span text:style-name="T197">（二）</text:span><text:span text:style-name="T198">委員所提口頭</text:span><text:span text:style-name="T199">及書面</text:span><text:span text:style-name="T200">質詢未及答復或要求提供之資訊，請</text:span><text:span text:style-name="T201">相</text:span><text:span text:style-name="T202">關單位</text:span><text:span text:style-name="T203">於2</text:span><text:span text:style-name="T204">週</text:span><text:span text:style-name="T205">內以書面答復委員並副知本委員會，委員另指定期限者，從其所定。</text:span></text:p>
      <text:p text:style-name="P206"><text:span text:style-name="T207">（三）委員</text:span><text:span text:style-name="T208">馬文君、潘維剛、</text:span><text:span text:style-name="T209">黃昭順</text:span><text:span text:style-name="T210">所提書面質詢</text:span><text:span text:style-name="T211">，</text:span><text:span text:style-name="T212">列入紀錄刊登公報。</text:span></text:p>
      <text:p text:style-name="P213"><text:span text:style-name="T2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6:00Z</meta:creation-date>
    <dc:date>2017-08-23T19:46:00Z</dc:date>
    <meta:print-date>2015-04-02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