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194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0.3194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縮排" style:family="paragraph">
      <style:paragraph-properties fo:line-height="0.3194in" fo:margin-left="0in" fo:text-indent="0.9583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85" style:parent-style-name="預設段落字型" style:family="text">
      <style:text-properties fo:letter-spacing="-0.0013in" fo:font-size="14pt" style:font-size-asian="14pt" style:font-size-complex="14pt"/>
    </style:style>
    <style:style style:name="T86" style:parent-style-name="預設段落字型" style:family="text">
      <style:text-properties fo:letter-spacing="-0.0013in" fo:font-size="14pt" style:font-size-asian="14pt" style:font-size-complex="14pt"/>
    </style:style>
    <style:style style:name="T87" style:parent-style-name="預設段落字型" style:family="text">
      <style:text-properties fo:letter-spacing="-0.0013in" fo:font-size="12pt" style:font-size-asian="12pt" style:font-size-complex="12pt"/>
    </style:style>
    <style:style style:name="T88" style:parent-style-name="預設段落字型" style:family="text">
      <style:text-properties fo:letter-spacing="-0.0013in" fo:font-size="12pt" style:font-size-asian="12pt" style:font-size-complex="12pt"/>
    </style:style>
    <style:style style:name="T89" style:parent-style-name="預設段落字型" style:family="text">
      <style:text-properties fo:letter-spacing="-0.0013in" fo:font-size="14pt" style:font-size-asian="14pt" style:font-size-complex="14pt"/>
    </style:style>
    <style:style style:name="P90" style:parent-style-name="本文縮排" style:family="paragraph">
      <style:paragraph-properties fo:line-height="0.3194in" fo:margin-left="0in" fo:text-indent="0.9583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91" style:parent-style-name="預設段落字型" style:family="text">
      <style:text-properties fo:letter-spacing="-0.0013in" fo:font-size="14pt" style:font-size-asian="14pt" style:font-size-complex="14pt"/>
    </style:style>
    <style:style style:name="T92" style:parent-style-name="預設段落字型" style:family="text">
      <style:text-properties fo:letter-spacing="-0.0013in" fo:font-size="14pt" style:font-size-asian="14pt" style:font-size-complex="14pt"/>
    </style:style>
    <style:style style:name="T93" style:parent-style-name="預設段落字型" style:family="text">
      <style:text-properties fo:letter-spacing="-0.0013in" fo:font-size="12pt" style:font-size-asian="12pt" style:font-size-complex="12pt"/>
    </style:style>
    <style:style style:name="T94" style:parent-style-name="預設段落字型" style:family="text">
      <style:text-properties fo:letter-spacing="-0.0013in" fo:font-size="12pt" style:font-size-asian="12pt" style:font-size-complex="12pt"/>
    </style:style>
    <style:style style:name="T95" style:parent-style-name="預設段落字型" style:family="text">
      <style:text-properties fo:letter-spacing="-0.0013in" fo:font-size="12pt" style:font-size-asian="12pt" style:font-size-complex="12pt"/>
    </style:style>
    <style:style style:name="T96" style:parent-style-name="預設段落字型" style:family="text">
      <style:text-properties fo:letter-spacing="-0.0013in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194in" fo:margin-left="0.0333in" fo:text-indent="0.958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left="0.0166in" fo:text-indent="0.9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194in" fo:margin-left="0.0166in" fo:text-indent="0.9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194in" fo:margin-left="0.9375in" fo:text-indent="-0.5388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194in" fo:margin-left="0.3868in" fo:text-indent="0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line-height="0.3194in" fo:margin-left="1.1236in" fo:text-indent="-0.7354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8" style:parent-style-name="立法院會議名稱" style:family="paragraph">
      <style:paragraph-properties fo:line-height="0.3194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194in" fo:margin-left="1.1631in" fo:text-indent="-0.5833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13in" fo:font-size="14pt" style:font-size-asian="14pt" style:font-size-complex="14pt"/>
    </style:style>
    <style:style style:name="T152" style:parent-style-name="預設段落字型" style:family="text">
      <style:text-properties fo:letter-spacing="-0.0013in"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立法院會議名稱" style:family="paragraph">
      <style:paragraph-properties fo:line-height="0.3194in" fo:margin-left="1.1631in" fo:text-indent="-0.583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letter-spacing="-0.0041in" fo:font-size="14pt" style:font-size-asian="14pt" style:font-size-complex="14pt"/>
    </style:style>
    <style:style style:name="T163" style:parent-style-name="預設段落字型" style:family="text">
      <style:text-properties fo:letter-spacing="-0.0041in" fo:font-size="14pt" style:font-size-asian="14pt" style:font-size-complex="14pt"/>
    </style:style>
    <style:style style:name="T164" style:parent-style-name="預設段落字型" style:family="text">
      <style:text-properties fo:letter-spacing="-0.0041in" fo:font-size="14pt" style:font-size-asian="14pt" style:font-size-complex="14pt"/>
    </style:style>
    <style:style style:name="T165" style:parent-style-name="預設段落字型" style:family="text">
      <style:text-properties fo:letter-spacing="-0.0041in" fo:font-size="14pt" style:font-size-asian="14pt" style:font-size-complex="14pt"/>
    </style:style>
    <style:style style:name="T166" style:parent-style-name="預設段落字型" style:family="text">
      <style:text-properties fo:letter-spacing="-0.0041in" fo:font-size="14pt" style:font-size-asian="14pt" style:font-size-complex="14pt"/>
    </style:style>
    <style:style style:name="T167" style:parent-style-name="預設段落字型" style:family="text">
      <style:text-properties fo:letter-spacing="-0.0041in" fo:font-size="14pt" style:font-size-asian="14pt" style:font-size-complex="14pt"/>
    </style:style>
    <style:style style:name="T168" style:parent-style-name="預設段落字型" style:family="text">
      <style:text-properties fo:letter-spacing="-0.0041in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 fo:text-indent="0.559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-0.0013in" fo:font-size="14pt" style:font-size-asian="14pt" style:font-size-complex="14pt"/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2.715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194in" fo:text-indent="2.7222in"/>
      <style:text-properties style:font-name="標楷體" style:font-name-asian="標楷體" fo:font-size="14pt" style:font-size-asian="14pt" style:font-size-complex="14pt"/>
    </style:style>
    <style:style style:name="P19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-0.0013i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fo:text-align="justify" fo:line-height="0.3333in" fo:margin-left="2.715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2.715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letter-spacing="-0.0013in" fo:font-size="14pt" style:font-size-asian="14pt" style:font-size-complex="14pt"/>
    </style:style>
    <style:style style:name="T213" style:parent-style-name="預設段落字型" style:family="text">
      <style:text-properties fo:letter-spacing="-0.0013in"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333in" fo:text-indent="1.9444in"/>
      <style:text-properties style:font-name="標楷體" style:font-name-asian="標楷體" fo:font-size="14pt" style:font-size-asian="14pt" style:font-size-complex="14pt"/>
    </style:style>
    <style:style style:name="P22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</text:span><text:span text:style-name="T8">外交及國防委員會第</text:span><text:span text:style-name="T9">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4</text:span><text:span text:style-name="T18">年</text:span><text:span text:style-name="T19">4</text:span><text:span text:style-name="T20">月</text:span><text:span text:style-name="T21">9</text:span><text:span text:style-name="T22">日（星期</text:span><text:span text:style-name="T23">四</text:span><text:span text:style-name="T24">）上午9時至</text:span><text:span text:style-name="T25">下午</text:span><text:span text:style-name="T26">1時</text:span><text:span text:style-name="T27">2</text:span><text:span text:style-name="T28">0</text:span><text:span text:style-name="T29">分</text:span></text:p>
      <text:p text:style-name="P30"><text:span text:style-name="T31">地</text:span><text:span text:style-name="T32"><text:s text:c="4"/></text:span><text:span text:style-name="T33">點：</text:span><text:span text:style-name="T34">紅樓301會議室</text:span></text:p>
      <text:p text:style-name="P35"><text:span text:style-name="T36">出席委員：</text:span><text:span text:style-name="T37">邱志偉</text:span><text:span text:style-name="T38"><text:s/></text:span><text:span text:style-name="T39">黃偉哲</text:span><text:span text:style-name="T40"><text:s/></text:span><text:span text:style-name="T41">江啟臣</text:span><text:span text:style-name="T42"><text:s/></text:span><text:span text:style-name="T43">林郁方</text:span><text:span text:style-name="T44"><text:s/></text:span><text:span text:style-name="T45">蔡煌瑯</text:span><text:span text:style-name="T46"><text:s/></text:span><text:span text:style-name="T47">李桐豪</text:span><text:span text:style-name="T48"><text:s/></text:span><text:span text:style-name="T49">陳鎮湘</text:span><text:span text:style-name="T50">蕭美琴</text:span><text:span text:style-name="T51"><text:s/></text:span><text:span text:style-name="T52">蔡錦隆<text:s/></text:span><text:span text:style-name="T53">馬文君</text:span><text:span text:style-name="T54"><text:s/></text:span><text:span text:style-name="T55">詹凱臣</text:span><text:span text:style-name="T56"><text:s/></text:span><text:span text:style-name="T57">楊應雄</text:span><text:span text:style-name="T58"><text:s/></text:span><text:span text:style-name="T59">陳唐山<text:s/></text:span></text:p>
      <text:p text:style-name="P60"><text:span text:style-name="T61">（出席委員1</text:span><text:span text:style-name="T62">3</text:span><text:span text:style-name="T63">人）</text:span></text:p>
      <text:p text:style-name="P64"><text:span text:style-name="T65">列席委員：</text:span><text:span text:style-name="T66">孔文吉</text:span><text:span text:style-name="T67"><text:s/></text:span><text:span text:style-name="T68">黃國書</text:span><text:span text:style-name="T69"><text:s/>王惠美 鄭天財 陳雪生 管碧玲<text:s/></text:span><text:span text:style-name="T70">蔣乃辛</text:span><text:span text:style-name="T71">邱文彥 陳明文 陳亭妃 賴振昌 姚文智 顏寬恒</text:span><text:span text:style-name="T72"><text:s/></text:span><text:span text:style-name="T73">徐欣瑩</text:span><text:span text:style-name="T74">尤美女<text:s/></text:span><text:span text:style-name="T75">林滄敏 蘇清泉<text:s/></text:span></text:p>
      <text:p text:style-name="P76">（列席委員17人）</text:p>
      <text:p text:style-name="P77"><text:span text:style-name="T78">列席人員</text:span><text:span text:style-name="T79">：</text:span><text:span text:style-name="T80">國防部</text:span><text:span text:style-name="T81">部長</text:span><text:span text:style-name="T82">高廣圻</text:span><text:span text:style-name="T83">及所屬人員</text:span></text:p>
      <text:p text:style-name="P84"><text:span text:style-name="T85">法務部</text:span><text:span text:style-name="T86">檢察司司長張文政（</text:span><text:span text:style-name="T87">次長</text:span><text:span text:style-name="T88">請假</text:span><text:span text:style-name="T89">）</text:span></text:p>
      <text:p text:style-name="P90"><text:span text:style-name="T91">內政部移民署</text:span><text:span text:style-name="T92">副署長何榮村（</text:span><text:span text:style-name="T93">署長</text:span><text:span text:style-name="T94">莫天虎</text:span><text:span text:style-name="T95">請假</text:span><text:span text:style-name="T96">）</text:span></text:p>
      <text:p text:style-name="P97">主 <text:s text:c="3"/>席：詹召集委員凱臣</text:p>
      <text:p text:style-name="P98"><text:span text:style-name="T99">專門委員：</text:span><text:span text:style-name="T100">紀綉珠</text:span></text:p>
      <text:p text:style-name="P101">主任秘書：鄭世榮</text:p>
      <text:p text:style-name="P102"><text:span text:style-name="T103">紀 <text:s text:c="3"/>錄</text:span><text:span text:style-name="T104">：</text:span><text:span text:style-name="T105">簡任秘書</text:span><text:span text:style-name="T106"><text:s text:c="2"/></text:span><text:span text:style-name="T107">趙弘靜</text:span></text:p>
      <text:p text:style-name="P108"><text:span text:style-name="T109">簡任編審</text:span><text:span text:style-name="T110"><text:s text:c="2"/></text:span><text:span text:style-name="T111">鄧</text:span><text:span text:style-name="T112"><text:s text:c="2"/></text:span><text:span text:style-name="T113">明</text:span></text:p>
      <text:p text:style-name="P114"><text:span text:style-name="T115">科</text:span><text:span text:style-name="T116"><text:s text:c="4"/></text:span><text:span text:style-name="T117">長</text:span><text:span text:style-name="T118"><text:s text:c="2"/></text:span><text:span text:style-name="T119">黃美菁</text:span></text:p>
      <text:p text:style-name="P120"><text:span text:style-name="T121">專</text:span><text:span text:style-name="T122"><text:s text:c="4"/></text:span><text:span text:style-name="T123">員</text:span><text:span text:style-name="T124"><text:s text:c="2"/></text:span><text:span text:style-name="T125">陳國興</text:span></text:p>
      <text:p text:style-name="P126">報告事項</text:p>
      <text:p text:style-name="P127">一、宣讀上次會議議事錄。</text:p>
      <text:p text:style-name="P128"><text:span text:style-name="T129">決定：</text:span><text:span text:style-name="T130">確</text:span><text:span text:style-name="T131">定</text:span><text:span text:style-name="T132">。</text:span></text:p>
      <text:p text:style-name="P133"><text:span text:style-name="T134">二</text:span><text:span text:style-name="T135">、</text:span><text:span text:style-name="T136">邀請</text:span><text:span text:style-name="T137">國防部</text:span><text:span text:style-name="T138">部長、</text:span><text:span text:style-name="T139">法務部次長、內政部移民署署長</text:span><text:span text:style-name="T140">報告</text:span><text:span text:style-name="T141">「</text:span><text:span text:style-name="T142">檢討國軍近期軍風紀案件與營區資安管理維護及未來策進作為</text:span><text:span text:style-name="T143">」，</text:span><text:span text:style-name="T144">並備質詢。</text:span></text:p>
      <text:p text:style-name="P145">（國防部部長高廣圻、總督察長室總督察長陳添勝分別報告，委員黃偉哲、江啟臣、林郁方、蔡煌瑯、李桐豪、陳鎮湘、蕭美琴、蔡錦隆、馬文君、楊應雄、管碧玲、詹凱臣、陳雪生、尤美女、<text:soft-page-break/>陳明文、陳亭妃、賴振昌等17人質詢，均由國防部部長高廣圻、副參謀總長兼執行官蒲澤春、政治作戰局局長王明我、資源規劃司司長陳正棋、戰略規劃司副司長張文碩、人事參謀次長室次長徐衍璞、作戰及計畫參謀次長室次長周皓瑜、陸軍司令部參謀長郝以知、空軍司令部參謀長柏鴻輝、法務部檢察司司長張文政即席答復。）</text:p>
      <text:p text:style-name="P146"><text:span text:style-name="T147">決定：</text:span></text:p>
      <text:p text:style-name="P148">（一）登記質詢在場委員均已發言完畢，報告及詢答結束。</text:p>
      <text:p text:style-name="P149"><text:span text:style-name="T150">（二）</text:span><text:span text:style-name="T151">委員所提口頭</text:span><text:span text:style-name="T152">及書面</text:span><text:span text:style-name="T153">質詢未及答復或要求提供之資訊，請</text:span><text:span text:style-name="T154">相關單位</text:span><text:span text:style-name="T155">於2</text:span><text:span text:style-name="T156">週</text:span><text:span text:style-name="T157">內以書面答復委員</text:span><text:span text:style-name="T158">並</text:span><text:span text:style-name="T159">副知本委員會，委員另指定期限者，從其所定。</text:span></text:p>
      <text:p text:style-name="P160"><text:span text:style-name="T161">（三）</text:span><text:span text:style-name="T162">委員</text:span><text:span text:style-name="T163">陳唐山</text:span><text:span text:style-name="T164">、</text:span><text:span text:style-name="T165">邱志偉、王惠美</text:span><text:span text:style-name="T166">所提書面質詢</text:span><text:span text:style-name="T167">，</text:span><text:span text:style-name="T168">列入紀錄刊登公報。</text:span></text:p>
      <text:p text:style-name="P169">通過臨時提案3案：</text:p>
      <text:p text:style-name="P170"><text:span text:style-name="T171">一、</text:span><text:span text:style-name="T172">現行軍事設施之禁限建範圍，除以要塞堡壘地帶法明文規範外</text:span><text:span text:style-name="T173">，</text:span><text:span text:style-name="T174">另又以國家安全法第五條授權國防部會同內政部公告</text:span><text:span text:style-name="T175">「海岸、山地及重要軍事設施管制區與禁建、限建範圍劃定、公告及管制作業規定」。查要塞堡壘地帶法自20年公告後，最後一次大幅修正是48年，最近一次修正是91年，微幅</text:span><text:span text:style-name="T176">修、</text:span><text:span text:style-name="T177">增訂</text:span><text:span text:style-name="T178">四條；而最近一次依要塞</text:span><text:span text:style-name="T179">堡</text:span><text:span text:style-name="T180">壘地帶法公告軍事要塞係96年。然近年國防轉型，建構「小而實、小而精、小而強」的軍事武力，又推動精粹案及國防部組織再造，過去所公告之要塞堡壘是否仍合時宜，容有檢討之必要；又另以國家安全法區分重要軍事設施管制區，是否必要，亦應檢討。爰此，要求國</text:span><text:span text:style-name="T181">防</text:span><text:span text:style-name="T182">部</text:span><text:span text:style-name="T183">會同</text:span><text:span text:style-name="T184">內政部於本會期（第8屆第7會期）結束前檢討要塞堡壘地帶法、國家安全法第五條之修法及公</text:span><text:span text:style-name="T185">告區域，重新整合、檢討全國要塞</text:span><text:span text:style-name="T186">堡</text:span><text:span text:style-name="T187">壘及重要軍事設施管制區之劃設，並向立法院外交及國防委員會</text:span><text:span text:style-name="T188">提出</text:span><text:span text:style-name="T189">修</text:span><text:span text:style-name="T190">法</text:span><text:span text:style-name="T191">進度專案報告。</text:span></text:p>
      <text:p text:style-name="P192">提案人：江啟臣 <text:s/>詹凱臣 <text:s/>楊應雄<text:s text:c="2"/>陳鎮湘</text:p>
      <text:p text:style-name="P193">李桐豪<text:s text:c="2"/>蕭美琴 <text:s/></text:p>
      <text:soft-page-break/>
      <text:p text:style-name="P194"><text:span text:style-name="T195">二</text:span><text:span text:style-name="T196">、</text:span><text:span text:style-name="T197">查臺中和平、谷關地區地理位置偏遠，當地居民醫療資源長期匱</text:span><text:span text:style-name="T198">乏，僅週末設有醫療站，且以服務遊客之意外傷病為主，當地民眾日常就醫必須遠赴外地，相當不便。爰此，建請國防部會同衛</text:span><text:span text:style-name="T199">生</text:span><text:span text:style-name="T200">福</text:span><text:span text:style-name="T201">利</text:span><text:span text:style-name="T202">部於</text:span><text:span text:style-name="T203">1</text:span><text:span text:style-name="T204">個月內評估國軍臺中總醫院至谷關地區長期駐點，提供民眾日常就醫診療服務之可行性，並向立法院外交及國防委員會提出書面報告。</text:span></text:p>
      <text:p text:style-name="P205">提案人：江啟臣 <text:s/>詹凱臣 <text:s/>楊應雄<text:s text:c="2"/>陳鎮湘</text:p>
      <text:p text:style-name="P206"><text:span text:style-name="T207">李桐豪</text:span><text:span text:style-name="T208"><text:s text:c="2"/></text:span><text:span text:style-name="T209">蕭美琴 <text:s/></text:span></text:p>
      <text:p text:style-name="P210"><text:span text:style-name="T211">三、</text:span><text:span text:style-name="T212">有鑑於</text:span><text:span text:style-name="T213">軍紀整飭連坐須顧及全軍士氣及合理性，建請國防部長於</text:span><text:span text:style-name="T214">本次軍紀整飭行動中，</text:span><text:span text:style-name="T215">除受</text:span><text:span text:style-name="T216">懲處當事人外，以不影響基層士官</text:span><text:span text:style-name="T217">兵</text:span><text:span text:style-name="T218">正常休假，亦不影響其他各單位軍士官兵之正常休假及作息，以維持全軍士氣及軍紀整飭之合理性。</text:span></text:p>
      <text:p text:style-name="P219">提案人：蔡錦隆<text:s text:c="2"/>詹凱臣<text:s text:c="2"/>楊應雄</text:p>
      <text:p text:style-name="P220">連署人：陳鎮湘 <text:s/>李桐豪 <text:s/>蕭美琴</text:p>
      <text:p text:style-name="P221"><text:span text:style-name="T22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6:00Z</meta:creation-date>
    <dc:date>2017-08-23T19:46:00Z</dc:date>
    <meta:print-date>2015-04-10T01:3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6" meta:row-count="11" meta:non-whitespace-character-count="1335"/>
  </office:meta>
</office:document-meta>
</file>