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style:letter-kerning="false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2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9513in" fo:text-indent="-0.95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9" style:parent-style-name="內文" style:family="paragraph">
      <style:paragraph-properties style:text-autospace="none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98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margin-left="0.9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98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98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98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98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9833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05in" fo:text-indent="0.9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0.0166in" fo:text-indent="0.97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05in" fo:text-indent="0.9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letter-spacing="-0.0013in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立法院會議名稱" style:family="paragraph">
      <style:paragraph-properties fo:line-height="0.3333in"/>
      <style:text-properties fo:font-size="14pt" style:font-size-asian="14pt" style:font-size-complex="14pt"/>
    </style:style>
    <style:style style:name="P176" style:parent-style-name="立法院會議名稱" style:family="paragraph">
      <style:paragraph-properties fo:line-height="0.3333in"/>
      <style:text-properties fo:font-size="14pt" style:font-size-asian="14pt" style:font-size-complex="14pt"/>
    </style:style>
    <style:style style:name="P177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letter-spacing="-0.0013in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333in" fo:margin-left="0.7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 fo:margin-left="0.386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333in" fo:margin-left="0.386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333in" fo:margin-left="1.159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 fo:margin-left="0.386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6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7會期外交及國防、司法及法制委員會第1次聯席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4</text:span><text:span text:style-name="T9">年</text:span><text:span text:style-name="T10">4</text:span><text:span text:style-name="T11">月</text:span><text:span text:style-name="T12">1</text:span><text:span text:style-name="T13">3</text:span><text:span text:style-name="T14">日（星期</text:span><text:span text:style-name="T15">一</text:span><text:span text:style-name="T16">）</text:span><text:span text:style-name="T17">上午</text:span><text:span text:style-name="T18">9時至</text:span><text:span text:style-name="T19">下</text:span><text:span text:style-name="T20">午</text:span><text:span text:style-name="T21">1時</text:span><text:span text:style-name="T22">3</text:span><text:span text:style-name="T23">分</text:span></text:p>
      <text:p text:style-name="P24"><text:span text:style-name="T25">地</text:span><text:span text:style-name="T26"><text:s text:c="4"/></text:span><text:span text:style-name="T27">點：</text:span><text:span text:style-name="T28">紅樓301會議室</text:span></text:p>
      <text:p text:style-name="P29"><text:span text:style-name="T30">出席委員：</text:span><text:span text:style-name="T31">黃偉哲<text:s/></text:span><text:span text:style-name="T32">江啟臣</text:span><text:span text:style-name="T33"><text:s/>蔡煌瑯<text:s/></text:span><text:span text:style-name="T34">林郁方</text:span><text:span text:style-name="T35"><text:s/>李桐豪 陳鎮湘 紀國棟</text:span><text:span text:style-name="T36">呂學樟<text:s/></text:span><text:span text:style-name="T37">蕭美琴</text:span><text:span text:style-name="T38"><text:s/></text:span><text:span text:style-name="T39">蔡錦隆</text:span><text:span text:style-name="T40"><text:s/>蔡其昌 吳宜臻<text:s/></text:span><text:span text:style-name="T41">陳唐山</text:span><text:span text:style-name="T42"><text:s/></text:span><text:span text:style-name="T43">詹凱臣</text:span><text:span text:style-name="T44">尤美女 柯建銘</text:span><text:span text:style-name="T45"><text:s/></text:span><text:span text:style-name="T46">楊應雄</text:span><text:span text:style-name="T47"><text:s/></text:span><text:span text:style-name="T48">顏寬恒 林滄敏<text:s/></text:span><text:span text:style-name="T49">邱志偉</text:span><text:span text:style-name="T50"><text:s/>馬文君</text:span><text:span text:style-name="T51">（</text:span><text:span text:style-name="T52">出席委員</text:span><text:span text:style-name="T53">21</text:span><text:span text:style-name="T54">人</text:span><text:span text:style-name="T55">）</text:span></text:p>
      <text:p text:style-name="P56"><text:span text:style-name="T57">請假委員</text:span><text:span text:style-name="T58">：</text:span><text:span text:style-name="T59">謝國樑</text:span></text:p>
      <text:p text:style-name="P60"><text:span text:style-name="T61">列席委員：</text:span><text:span text:style-name="T62">盧嘉辰 陳歐珀 孔文吉<text:s/></text:span><text:span text:style-name="T63">陳明文 盧秀燕<text:s/></text:span><text:span text:style-name="T64">許添財</text:span><text:span text:style-name="T65"><text:s/>周倪安劉建國 薛 <text:s/>凌 林德福 黃昭順 吳育仁 江惠貞 簡東明張慶忠 李貴敏<text:s/></text:span><text:span text:style-name="T66">蔣乃辛 邱文彥 管碧玲<text:s/></text:span><text:span text:style-name="T67">蘇清泉</text:span><text:span text:style-name="T68"><text:s/>陳亭妃葉津鈴<text:s/></text:span><text:span text:style-name="T69">高金素</text:span><text:span text:style-name="T70">梅</text:span><text:span text:style-name="T71"><text:s/></text:span><text:span text:style-name="T72">楊麗環</text:span><text:span text:style-name="T73"><text:s/></text:span><text:span text:style-name="T74">王進士 賴振昌 陳怡潔 徐志榮</text:span><text:span text:style-name="T75">鄭汝芬</text:span><text:span text:style-name="T76"><text:s/>劉櫂豪 楊瓊瓔 陳淑慧 楊 <text:s/>曜 廖國棟<text:s/></text:span><text:span text:style-name="T77">潘維剛</text:span><text:span text:style-name="T78">張嘉郡 吳育昇 呂玉玲<text:s/></text:span></text:p>
      <text:p text:style-name="P79"><text:span text:style-name="T80">（</text:span><text:span text:style-name="T81">列席委員</text:span><text:span text:style-name="T82">38</text:span><text:span text:style-name="T83">人）</text:span></text:p>
      <text:p text:style-name="P84"><text:span text:style-name="T85">列席人員</text:span><text:span text:style-name="T86">：</text:span><text:span text:style-name="T87">外交部</text:span><text:span text:style-name="T88">政務次</text:span><text:span text:style-name="T89">長</text:span><text:span text:style-name="T90">高振群</text:span></text:p>
      <text:p text:style-name="P91">條法司司長申佩璜</text:p>
      <text:p text:style-name="P92"><text:span text:style-name="T93">法務部常務次長蔡碧玉</text:span><text:span text:style-name="T94">（</text:span><text:span text:style-name="T95">部長羅瑩雪請假</text:span><text:span text:style-name="T96">）</text:span></text:p>
      <text:p text:style-name="P97">調查局廉政處副處長伍榮春</text:p>
      <text:p text:style-name="P98">廉政署署長賴哲雄</text:p>
      <text:p text:style-name="P99">監察院監察業務處處長巫慶文</text:p>
      <text:p text:style-name="P100">公職人員財產申報處處長林惠美</text:p>
      <text:p text:style-name="P101">銓敘部法規司簡任視察謝灜隆</text:p>
      <text:p text:style-name="P102">行政院人事行政總處培訓考用處專門委員張翠娟</text:p>
      <text:p text:style-name="P103">國家發展委員會管考處副處長沈建中</text:p>
      <text:p text:style-name="P104">金融監督管理委員會法律事務處副處長袁明昌</text:p>
      <text:p text:style-name="P105">財政部關務署關務查緝組組長蕭學雄</text:p>
      <text:soft-page-break/>
      <text:p text:style-name="P106">內政部警政署刑事警察局主任秘書黃明昭</text:p>
      <text:p text:style-name="P107">移民署入出國事務組專門委員黃英貴</text:p>
      <text:p text:style-name="P108">國際及執法事務組專門委員楊文凱</text:p>
      <text:p text:style-name="P109"><text:span text:style-name="T110">主</text:span><text:span text:style-name="T111"><text:s text:c="4"/></text:span><text:span text:style-name="T112">席：</text:span><text:span text:style-name="T113">蕭</text:span><text:span text:style-name="T114">召集委員</text:span><text:span text:style-name="T115">美琴</text:span></text:p>
      <text:p text:style-name="P116">專門委員：紀綉珠</text:p>
      <text:p text:style-name="P117">主任秘書：鄭世榮</text:p>
      <text:p text:style-name="P118"><text:span text:style-name="T119">紀 <text:s text:c="3"/>錄</text:span><text:span text:style-name="T120">：</text:span><text:span text:style-name="T121">簡任秘書</text:span><text:span text:style-name="T122"><text:s text:c="2"/></text:span><text:span text:style-name="T123">趙弘靜</text:span></text:p>
      <text:p text:style-name="P124"><text:span text:style-name="T125">簡任編審</text:span><text:span text:style-name="T126"><text:s text:c="2"/></text:span><text:span text:style-name="T127">鄧</text:span><text:span text:style-name="T128"><text:s text:c="2"/></text:span><text:span text:style-name="T129">明</text:span></text:p>
      <text:p text:style-name="P130"><text:span text:style-name="T131">科</text:span><text:span text:style-name="T132"><text:s text:c="4"/></text:span><text:span text:style-name="T133">長</text:span><text:span text:style-name="T134"><text:s text:c="2"/></text:span><text:span text:style-name="T135">黃美菁</text:span></text:p>
      <text:p text:style-name="P136"><text:span text:style-name="T137">專</text:span><text:span text:style-name="T138"><text:s text:c="4"/></text:span><text:span text:style-name="T139">員</text:span><text:span text:style-name="T140"><text:s text:c="2"/></text:span><text:span text:style-name="T141">陳國興</text:span></text:p>
      <text:p text:style-name="P142">報告事項</text:p>
      <text:p text:style-name="P143"><text:span text:style-name="T144">本院議事處函請本會會同</text:span><text:span text:style-name="T145">司法及法制</text:span><text:span text:style-name="T146">委員會審查行政院函</text:span><text:span text:style-name="T147">請審議</text:span><text:span text:style-name="T148">我國擬加入之</text:span><text:span text:style-name="T149">「聯合國反貪腐公約」案</text:span><text:span text:style-name="T150">；</text:span><text:span text:style-name="T151">行政院函請審議</text:span><text:span text:style-name="T152">「聯合國反貪腐公約施行法草案」案</text:span><text:span text:style-name="T153">；</text:span><text:span text:style-name="T154">本院委員尤美女等19人擬具「聯合國反貪腐公約施行法草案」案</text:span><text:span text:style-name="T155">；</text:span><text:span text:style-name="T156">本院委員楊曜等18人擬具「聯合國反貪腐公約施行法草案」案</text:span><text:span text:style-name="T157">等4案</text:span><text:span text:style-name="T158">，</text:span><text:span text:style-name="T159">經提本院第</text:span><text:span text:style-name="T160">8</text:span><text:span text:style-name="T161">屆第</text:span><text:span text:style-name="T162">6</text:span><text:span text:style-name="T163">會期第</text:span><text:span text:style-name="T164">1次、第15次及</text:span><text:span text:style-name="T165">第1</text:span><text:span text:style-name="T166">8</text:span><text:span text:style-name="T167">次</text:span><text:span text:style-name="T168">會議</text:span><text:span text:style-name="T169">分別</text:span><text:span text:style-name="T170">報告後決定：「交外交及國防、</text:span><text:span text:style-name="T171">司法及法制</text:span><text:span text:style-name="T172">兩</text:span><text:span text:style-name="T173">委員會審查。」</text:span></text:p>
      <text:p text:style-name="P174">討論事項</text:p>
      <text:p text:style-name="P175">一、審查行政院函請審議我國擬加入之「聯合國反貪腐公約」案。</text:p>
      <text:p text:style-name="P176">二、審查行政院函請審議「聯合國反貪腐公約施行法草案」案。</text:p>
      <text:p text:style-name="P177">三、審查本院委員尤美女等19人擬具「聯合國反貪腐公約施行法草案」案。</text:p>
      <text:p text:style-name="P178"><text:span text:style-name="T179">四、</text:span><text:span text:style-name="T180">審查本院委員楊曜等18人擬具「聯合國反貪腐公約施行法草案」</text:span><text:span text:style-name="T181">案。</text:span></text:p>
      <text:p text:style-name="P182"><text:span text:style-name="T183">（</text:span><text:span text:style-name="T184">委員尤美女、楊曜分別說明提案要旨；</text:span><text:span text:style-name="T185">外交部</text:span><text:span text:style-name="T186">政務</text:span><text:span text:style-name="T187">次長</text:span><text:span text:style-name="T188">高振群</text:span><text:span text:style-name="T189">、</text:span><text:span text:style-name="T190">法務部</text:span><text:span text:style-name="T191">常</text:span><text:span text:style-name="T192">務次長</text:span><text:span text:style-name="T193">蔡碧玉</text:span><text:span text:style-name="T194">分別報告行政院提案及針對委員提案提出說明，</text:span><text:span text:style-name="T195">委員</text:span><text:span text:style-name="T196">黃偉哲、</text:span><text:span text:style-name="T197">江啟臣、</text:span><text:span text:style-name="T198">蔡煌瑯、</text:span><text:span text:style-name="T199">林郁方、李桐豪、</text:span><text:span text:style-name="T200">陳</text:span><text:span text:style-name="T201">鎮湘、</text:span><text:span text:style-name="T202">詹凱臣、</text:span><text:span text:style-name="T203">蔡錦隆、吳宜臻、</text:span><text:span text:style-name="T204">陳唐山、</text:span><text:span text:style-name="T205">蕭美琴、</text:span><text:span text:style-name="T206">尤美女、</text:span><text:span text:style-name="T207">邱</text:span><text:soft-page-break/><text:span text:style-name="T208">文彥、</text:span><text:span text:style-name="T209">許添財</text:span><text:span text:style-name="T210">等</text:span><text:span text:style-name="T211">14</text:span><text:span text:style-name="T212">人質</text:span><text:span text:style-name="T213">詢，均由</text:span><text:span text:style-name="T214">外交部</text:span><text:span text:style-name="T215">政務次</text:span><text:span text:style-name="T216">長</text:span><text:span text:style-name="T217">高振群</text:span><text:span text:style-name="T218">、</text:span><text:span text:style-name="T219">條法司司長申佩璜</text:span><text:span text:style-name="T220">、</text:span><text:span text:style-name="T221">法務部常務次長蔡碧玉、</text:span><text:span text:style-name="T222">監察院公職人員財產申報處處長林惠美、</text:span><text:span text:style-name="T223">金融監督管理委員會法律事務處副處長袁明昌</text:span><text:span text:style-name="T224">即席答復。）</text:span></text:p>
      <text:p text:style-name="P225">決議：</text:p>
      <text:p text:style-name="P226">一、登記質詢在場委員均已發言完畢，報告及詢答結束，委員所提口頭及書面質詢未及答復或要求提供之資訊，請相關單位於2週內以書面答復委員並副知本委員會，委員另指定期限者，從其所定。</text:p>
      <text:p text:style-name="P227">二、委員蔡煌瑯、楊應雄、邱志偉、馬文君、潘維剛所提書面質詢，列入紀錄刊登公報。</text:p>
      <text:p text:style-name="P228">三、審查結果：</text:p>
      <text:p text:style-name="P229">（一）公約部分：名稱及各章條文，均照案通過。</text:p>
      <text:p text:style-name="P230"><text:span text:style-name="T231">（</text:span><text:span text:style-name="T232">二</text:span><text:span text:style-name="T233">）</text:span><text:span text:style-name="T234">併案審查：行政院函請審議「聯合國反貪腐公約施行法草</text:span><text:span text:style-name="T235">案」案、本院委員尤美女等19人擬具「聯合國反貪腐公約施行法草案」案、本院委員楊曜等18人擬具「聯合國反貪腐公約施行法草案」案</text:span><text:span text:style-name="T236">等3案</text:span><text:span text:style-name="T237">。</text:span></text:p>
      <text:p text:style-name="P238">1.通過法案名稱：為「聯合國反貪腐公約施行法」。</text:p>
      <text:p text:style-name="P239">2.照行政院提案通過之條文：第三條、第四條、第五條。</text:p>
      <text:p text:style-name="P240">3.照本院委員楊曜等18人提案修正通過之條文：</text:p>
      <text:p text:style-name="P241"><text:span text:style-name="T242">第</text:span><text:span text:style-name="T243">六</text:span><text:span text:style-name="T244">條</text:span><text:span text:style-name="T245">，其中</text:span><text:span text:style-name="T246">第一項</text:span><text:span text:style-name="T247">修正為「政府</text:span><text:span text:style-name="T248">應定期公布反貪腐報告</text:span><text:span text:style-name="T249">」</text:span><text:span text:style-name="T250">；</text:span><text:span text:style-name="T251">第二項</text:span><text:span text:style-name="T252">次</text:span><text:span text:style-name="T253">句「應包含政府機關之貪腐環境、風險、趨勢等分析報告」修正為「</text:span><text:span text:style-name="T254">應包含貪腐環境、風險、趨勢等分析</text:span><text:span text:style-name="T255">」。</text:span></text:p>
      <text:p text:style-name="P256">4.其餘條文，均照本院委員尤美女等19人提案條文通過。</text:p>
      <text:p text:style-name="P257"><text:span text:style-name="T258">四</text:span><text:span text:style-name="T259">、</text:span><text:span text:style-name="T260">全</text:span><text:span text:style-name="T261">案</text:span><text:span text:style-name="T262">審查完竣，</text:span><text:span text:style-name="T263">審查結果提報院會。院會進行二讀前，不須交黨團協商；院會討論時，由</text:span><text:span text:style-name="T264">蕭</text:span><text:span text:style-name="T265">召集委員</text:span><text:span text:style-name="T266">美琴</text:span><text:span text:style-name="T267">作補充說明。</text:span></text:p>
      <text:p text:style-name="P268"><text:span text:style-name="T2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style:text-line-through-type="none" fo:color="#00009C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7:00Z</meta:creation-date>
    <dc:date>2017-08-23T19:47:00Z</dc:date>
    <meta:print-date>2015-04-13T10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