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04in" style:text-scale="77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48in" style:text-scale="77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text-indent="0.97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9861in" fo:text-indent="-0.9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016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0166in" fo:text-indent="0.9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0166in" fo:text-indent="0.98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055in" fo:margin-left="0.9256in" fo:text-indent="-0.53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055in" fo:margin-left="0.9256in" fo:text-indent="-0.53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055in" fo:margin-left="0.9256in" fo:text-indent="-0.53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27in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055in" fo:margin-left="0.9256in" fo:text-indent="-0.53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055in" fo:margin-left="0.9256in" fo:text-indent="-0.53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055in" fo:margin-left="0.3868in" fo:text-indent="0.6805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055in" fo:margin-left="0in" fo:text-indent="0.3888in">
        <style:tab-stops/>
      </style:paragraph-properties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055in" fo:margin-left="1.1284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055in" fo:margin-left="1.1284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055in" fo:margin-left="1.1284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055in" fo:margin-left="1.1284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055in" fo:margin-left="0.3868in" fo:text-indent="0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055in" fo:margin-left="0.584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055in" fo:margin-left="0.575in" fo:text-indent="-0.575in">
        <style:tab-stops/>
      </style:paragraph-properties>
    </style:style>
    <style:style style:name="T204" style:parent-style-name="預設段落字型" style:family="text">
      <style:text-properties fo:letter-spacing="-0.0013in" fo:font-size="14pt" style:font-size-asian="14pt" style:font-size-complex="14pt"/>
    </style:style>
    <style:style style:name="T205" style:parent-style-name="預設段落字型" style:family="text">
      <style:text-properties fo:letter-spacing="-0.0013i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055in" fo:margin-left="2.1833in" fo:text-indent="0.4861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margin-top="0.125in" fo:line-height="0.3055in" fo:margin-left="0.3888in" fo:text-indent="-0.3888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外交及國防委員會第</text:span><text:span text:style-name="T8">11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4</text:span><text:span text:style-name="T17">年</text:span><text:span text:style-name="T18">4</text:span><text:span text:style-name="T19">月</text:span><text:span text:style-name="T20">20</text:span><text:span text:style-name="T21">日（星期</text:span><text:span text:style-name="T22">一</text:span><text:span text:style-name="T23">）上午9時至</text:span><text:span text:style-name="T24">1</text:span><text:span text:style-name="T25">1</text:span><text:span text:style-name="T26">時</text:span><text:span text:style-name="T27">53</text:span><text:span text:style-name="T28">分、</text:span><text:span text:style-name="T29">下午</text:span><text:span text:style-name="T30">2</text:span><text:span text:style-name="T31">時</text:span><text:span text:style-name="T32">3</text:span><text:span text:style-name="T33">1</text:span><text:span text:style-name="T34">分</text:span><text:span text:style-name="T35">至</text:span><text:span text:style-name="T36">2</text:span><text:span text:style-name="T37">時</text:span><text:span text:style-name="T38">54</text:span><text:span text:style-name="T39">分</text:span></text:p>
      <text:p text:style-name="P40"><text:span text:style-name="T41">地</text:span><text:span text:style-name="T42"><text:s text:c="4"/></text:span><text:span text:style-name="T43">點</text:span><text:span text:style-name="T44">：</text:span><text:span text:style-name="T45">紅樓301會議室</text:span></text:p>
      <text:p text:style-name="P46"><text:span text:style-name="T47">出席委員：</text:span><text:span text:style-name="T48">黃偉哲</text:span><text:span text:style-name="T49"><text:s/></text:span><text:span text:style-name="T50">楊應雄</text:span><text:span text:style-name="T51"><text:s/></text:span><text:span text:style-name="T52">蔡煌瑯</text:span><text:span text:style-name="T53"><text:s/></text:span><text:span text:style-name="T54">李桐豪</text:span><text:span text:style-name="T55"><text:s/></text:span><text:span text:style-name="T56">林郁方</text:span><text:span text:style-name="T57"><text:s/></text:span><text:span text:style-name="T58">蕭美琴 陳鎮湘</text:span><text:span text:style-name="T59">江啟臣</text:span><text:span text:style-name="T60"><text:s/>邱志偉<text:s/></text:span><text:span text:style-name="T61">蔡錦隆</text:span><text:span text:style-name="T62"><text:s/>陳唐山<text:s/></text:span><text:span text:style-name="T63">詹凱臣</text:span><text:span text:style-name="T64"><text:s/></text:span><text:span text:style-name="T65">馬文君</text:span><text:span text:style-name="T66"><text:s/></text:span></text:p>
      <text:p text:style-name="P67">（出席委員13人）</text:p>
      <text:p text:style-name="P68"><text:span text:style-name="T69">列席委員：</text:span><text:span text:style-name="T70">盧嘉辰</text:span><text:span text:style-name="T71"><text:s/></text:span><text:span text:style-name="T72">周倪安</text:span><text:span text:style-name="T73"><text:s/></text:span><text:span text:style-name="T74">黃昭順</text:span><text:span text:style-name="T75"><text:s/></text:span><text:span text:style-name="T76">盧秀燕</text:span><text:span text:style-name="T77"><text:s/></text:span><text:span text:style-name="T78">許添財</text:span><text:span text:style-name="T79"><text:s/></text:span><text:span text:style-name="T80">鄭天財</text:span><text:span text:style-name="T81"><text:s/></text:span><text:span text:style-name="T82">林德福</text:span><text:span text:style-name="T83">張慶忠</text:span><text:span text:style-name="T84"><text:s/></text:span><text:span text:style-name="T85">呂學樟</text:span><text:span text:style-name="T86"><text:s/></text:span><text:span text:style-name="T87">李貴敏</text:span><text:span text:style-name="T88"><text:s/></text:span><text:span text:style-name="T89">蔣乃辛<text:s/></text:span><text:span text:style-name="T90">邱文彥 管碧玲</text:span><text:span text:style-name="T91"><text:s/></text:span><text:span text:style-name="T92">蘇清泉葉津鈴</text:span><text:span text:style-name="T93"><text:s/></text:span><text:span text:style-name="T94">楊瓊瓔</text:span><text:span text:style-name="T95"><text:s/></text:span><text:span text:style-name="T96">賴振昌</text:span><text:span text:style-name="T97"><text:s/></text:span><text:span text:style-name="T98">陳亭妃</text:span><text:span text:style-name="T99"><text:s/></text:span><text:span text:style-name="T100">鄭汝芬</text:span><text:span text:style-name="T101"><text:s/></text:span><text:span text:style-name="T102">陳怡潔</text:span><text:span text:style-name="T103"><text:s/></text:span><text:span text:style-name="T104">高金素</text:span><text:span text:style-name="T105">梅</text:span><text:span text:style-name="T106">陳淑慧 林滄敏 徐欣瑩<text:s/></text:span><text:span text:style-name="T107">劉櫂豪</text:span><text:span text:style-name="T108"><text:s/>顏寬恒</text:span><text:span text:style-name="T109"><text:s/></text:span></text:p>
      <text:p text:style-name="P110">（列席委員26人）</text:p>
      <text:p text:style-name="P111"><text:span text:style-name="T112">列席人員：</text:span><text:span text:style-name="T113">國防部</text:span><text:span text:style-name="T114">軍政副</text:span><text:span text:style-name="T115">部長</text:span><text:span text:style-name="T116">陳永康</text:span><text:span text:style-name="T117">及所屬</text:span><text:span text:style-name="T118">人員</text:span><text:span text:style-name="T119">（</text:span><text:span text:style-name="T120">部長高廣圻請假</text:span><text:span text:style-name="T121">）</text:span></text:p>
      <text:p text:style-name="P122">行政院主計總處專門委員曾煥棟</text:p>
      <text:p text:style-name="P123"><text:span text:style-name="T124">主</text:span><text:span text:style-name="T125"><text:s text:c="4"/></text:span><text:span text:style-name="T126">席</text:span><text:span text:style-name="T127">：</text:span><text:span text:style-name="T128">詹</text:span><text:span text:style-name="T129">召集委員</text:span><text:span text:style-name="T130">凱臣</text:span></text:p>
      <text:p text:style-name="P131"><text:span text:style-name="T132">專門委員：</text:span><text:span text:style-name="T133">紀</text:span><text:span text:style-name="T134">綉</text:span><text:span text:style-name="T135">珠</text:span></text:p>
      <text:p text:style-name="P136">主任秘書：鄭世榮</text:p>
      <text:p text:style-name="P137"><text:span text:style-name="T138">紀 <text:s text:c="3"/>錄</text:span><text:span text:style-name="T139">：</text:span><text:span text:style-name="T140">簡任秘書 <text:s/></text:span><text:span text:style-name="T141">趙弘靜</text:span></text:p>
      <text:p text:style-name="P142">簡任編審<text:s text:c="2"/>鄧 <text:s/>明</text:p>
      <text:p text:style-name="P143"><text:span text:style-name="T144">科</text:span><text:span text:style-name="T145"><text:s text:c="4"/></text:span><text:span text:style-name="T146">長</text:span><text:span text:style-name="T147"><text:s text:c="2"/></text:span><text:span text:style-name="T148">黃美菁</text:span></text:p>
      <text:p text:style-name="P149"><text:span text:style-name="T150">專</text:span><text:span text:style-name="T151"><text:s text:c="4"/></text:span><text:span text:style-name="T152">員</text:span><text:span text:style-name="T153"><text:s text:c="2"/></text:span><text:span text:style-name="T154">陳國興</text:span></text:p>
      <text:p text:style-name="P155">報告事項</text:p>
      <text:p text:style-name="P156">一、宣讀上次會議議事錄。</text:p>
      <text:p text:style-name="P157"><text:span text:style-name="T158">決定：確定。</text:span></text:p>
      <text:p text:style-name="P159"><text:span text:style-name="T160">二、</text:span><text:span text:style-name="T161">處理院會交付國防部104年度中央政府總預算決議，提出書面報</text:span><text:span text:style-name="T162">告凍結案等18案：</text:span></text:p>
      <text:p text:style-name="P163">（一）「一般行政」預算凍結1,000萬元案。</text:p>
      <text:p text:style-name="P164">（二)「其他設備」項下「雜項設備費」之「國防部圖書館之陣營具及館藏資源」預算凍結600萬元案。</text:p>
      <text:p text:style-name="P165">（三)「一般行政」項下「基本行政工作維持」之「業務費」預算凍結五分之一案。</text:p>
      <text:soft-page-break/>
      <text:p text:style-name="P166">（四)「國防政策規劃與督導」預算凍結五分之一案。</text:p>
      <text:p text:style-name="P167"><text:span text:style-name="T168">（五）</text:span><text:span text:style-name="T169">「國防政策規劃與督導」項下「戰略規劃及國防評估」、「國</text:span><text:span text:style-name="T170">防資源管理」、「法務及督考」預算凍結五分之一案。</text:span></text:p>
      <text:p text:style-name="P171">（六）「後勤及通資業務」預算凍結500萬元案。</text:p>
      <text:p text:style-name="P172">（七)「一般建築及設備」項下「土地購置」及「後勤及通資業務」項下「營產管理」2筆預算合計凍結661萬元案。</text:p>
      <text:p text:style-name="P173">（八)「軍事行政」項下空軍司令部預算凍結1,000萬元案。</text:p>
      <text:p text:style-name="P174">（九)「軍事行政」項下軍備局預算凍結500萬元案。</text:p>
      <text:p text:style-name="P175"><text:span text:style-name="T176">（十</text:span><text:span text:style-name="T177">)</text:span><text:span text:style-name="T178">「一般裝備」項下海軍司令部「AAV7兩棲突擊車缺裝補充」</text:span><text:span text:style-name="T179">預算凍結十分之一案。</text:span></text:p>
      <text:p text:style-name="P180">（十一）「國軍營舍及設施改建基金」預算凍結500萬元案。</text:p>
      <text:p text:style-name="P181">（十二)「軍事人員」之「業務費」預算凍結500萬元案。</text:p>
      <text:p text:style-name="P182">（十三)「土地購置」項下「土地收購與糾紛處理」預算凍結500萬元案。</text:p>
      <text:p text:style-name="P183">（十四）「一般建築及設備」預算凍結五分之一案。</text:p>
      <text:p text:style-name="P184">（十五）「其他裝備」項下「醫療裝備:國軍衛生部隊衛勤裝備整備」預算凍結五分之一案。</text:p>
      <text:p text:style-name="P185">（十六)「一般建築及設備」預算凍結5,000萬元案。</text:p>
      <text:p text:style-name="P186">（十七)「一般裝備」項下海軍司令部「升降船臺性能提升」預算凍結十分之一案。</text:p>
      <text:p text:style-name="P187">（十八）「軍事人員」項下「軍法人員勤務加給」預算凍結500</text:p>
      <text:p text:style-name="P188"><text:span text:style-name="T189">萬元案。</text:span></text:p>
      <text:p text:style-name="P190">決定：以上18案報告完竣，准予動支。</text:p>
      <text:p text:style-name="P191">討論事項</text:p>
      <text:p text:style-name="P192">處理院會交付國防部104年度中央政府總預算決議凍結案等4案：</text:p>
      <text:p text:style-name="P193">一、「一般裝備」預算凍結2,000萬元乙案（機密預算）。</text:p>
      <text:p text:style-name="P194">二、「武器裝備與設施」預算凍結1億元案（機密預算）。</text:p>
      <text:p text:style-name="P195">三、「一般行政」扣除「人事費」後，預算凍結五分之一案。</text:p>
      <text:p text:style-name="P196">四、「軍事行政」預算凍結1,000萬元乙案。</text:p>
      <text:p text:style-name="P197">（本次會議採報告秘密、詢答《先秘密、後公開》方式進行。國防部軍政副部長陳永康、作戰及計畫參謀次長室次長周皓瑜、海<text:soft-page-break/>軍司令部參謀長蕭維民、資電部指揮官馬英漢報告預算凍結案，委員蕭美琴、楊應雄、林郁方、李桐豪、黃偉哲、蔡煌瑯、陳鎮湘、江啟臣、陳唐山、蔡錦隆、邱志偉、詹凱臣、周倪安、管碧玲、馬文君等15人質詢，均由國防部軍政副部長陳永康、政治作戰局局長王明我、軍備局副局長黃仲奇、資源規劃司司長陳正棋、法律事務司司長周志仁、整合評估司司長嚴振國、國防採購室副主任黃希儒、人事參謀次長室次長徐衍璞、作戰及計畫參謀次長室次長周皓瑜、訓練參謀次長室次長陳曉明、陸軍司令部參謀長郝以知、後備指揮部參謀長李世國、國家中山科學研究院院長張冠群即席答復。）</text:p>
      <text:p text:style-name="P198">決議：</text:p>
      <text:p text:style-name="P199"><text:span text:style-name="T200">一、</text:span><text:span text:style-name="T201">登記質詢在場委員均已發言完畢，報告及詢答結束。委員所提口</text:span><text:span text:style-name="T202">頭及書面質詢未及答復或要求提供之資訊，請國防部於2週內以書面答復委員並副知本委員會，委員另指定期限者，從其所定。</text:span></text:p>
      <text:p text:style-name="P203"><text:span text:style-name="T204">二</text:span><text:span text:style-name="T205">、</text:span><text:span text:style-name="T206">全案處理完竣，准予動支，擬具處理報告，提報院會。</text:span></text:p>
      <text:p text:style-name="P207">通過臨時提案1案：</text:p>
      <text:p text:style-name="P208">一、鑑於國防部刻正推動募兵制，卻對志願役因公一等殘人員，迄未訂定合理周全的慰問金及安養津貼發放規定，且未將因公一等殘人員依其身體狀況，區分為全癱、半癱及其它等類型，給予不同級距之慰問金及津貼，以致每年所領受之撫卹慰助金額，遠少於義務役及替代役同等因公傷殘人員所得之額度，顯示國防部長期疏於照顧，未適時改善，亟應檢討改進。爰要求行政院及國防部於本（104）年8月底前，完成發放三節慰問金及每月安養津貼之規定及相關作業，以彰顯平等照顧因公重度傷殘志願役軍人之德政，並建構推動募兵制招募及留營誘因。</text:p>
      <text:p text:style-name="P209">提案人：陳鎮湘 <text:s/>詹凱臣<text:s text:c="2"/>楊應雄<text:s/><text:s/>林郁方</text:p>
      <text:p text:style-name="P210">李桐豪 <text:s/>江啟臣 <text:s/>蔡錦隆</text:p>
      <text:p text:style-name="P211"><text:span text:style-name="T2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7:00Z</meta:creation-date>
    <dc:date>2017-08-23T19:47:00Z</dc:date>
    <meta:print-date>2015-04-20T07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7" meta:row-count="14" meta:non-whitespace-character-count="1702"/>
  </office:meta>
</office:document-meta>
</file>