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新細明體" style:font-name-asian="新細明體" fo:color="#000000"/>
    </style:style>
    <style:style style:name="T29" style:parent-style-name="預設段落字型" style:family="text">
      <style:text-properties fo:color="#000000"/>
    </style:style>
    <style:style style:name="P30" style:parent-style-name="內文" style:family="paragraph">
      <style:paragraph-properties style:snap-to-layout-grid="false" fo:margin-left="0.5895in" fo:text-indent="-0.1965in">
        <style:tab-stops/>
      </style:paragraph-properties>
    </style:style>
    <style:style style:name="T31" style:parent-style-name="預設段落字型" style:family="text">
      <style:text-properties style:font-name="華康楷書體W5外字集" style:font-name-asian="華康楷書體W5外字集" fo:font-weight="bold" style:font-weight-asian="bold"/>
    </style:style>
    <style:style style:name="T32" style:parent-style-name="預設段落字型" style:family="text">
      <style:text-properties style:font-name-complex="細明體"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fo:font-weight="bold" style:font-weight-asian="bold" style:font-weight-complex="bold"/>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style:font-name="華康楷書體W5外字集" style:font-name-asian="華康楷書體W5外字集"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style:snap-to-layout-grid="false"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style:snap-to-layout-grid="false" fo:margin-left="0.5895in" fo:text-indent="-0.1965in">
        <style:tab-stops/>
      </style:paragraph-properties>
    </style:style>
    <style:style style:name="T87" style:parent-style-name="預設段落字型" style:family="text">
      <style:text-properties style:font-name="華康楷書體W5外字集" style:font-name-asian="華康楷書體W5外字集" fo:font-weight="bold" style:font-weight-asian="bold"/>
    </style:style>
    <style:style style:name="T88" style:parent-style-name="預設段落字型" style:family="text">
      <style:text-properties style:font-name-complex="細明體" fo:font-weight="bold" style:font-weight-asian="bold" fo:color="#000000"/>
    </style:style>
    <style:style style:name="T89" style:parent-style-name="預設段落字型" style:family="text">
      <style:text-properties style:font-name-complex="細明體" fo:font-weight="bold" style:font-weight-asian="bold" fo:color="#000000"/>
    </style:style>
    <style:style style:name="T90" style:parent-style-name="預設段落字型" style:family="text">
      <style:text-properties style:font-name-complex="細明體" fo:font-weight="bold" style:font-weight-asian="bold" fo:color="#000000"/>
    </style:style>
    <style:style style:name="P91" style:parent-style-name="內文" style:family="paragraph">
      <style:paragraph-properties style:snap-to-layout-grid="false" fo:margin-left="0.5902in" fo:text-indent="0.393in">
        <style:tab-stops/>
      </style:paragraph-properties>
      <style:text-properties fo:color="#000000"/>
    </style:style>
    <style:style style:name="P92" style:parent-style-name="內文" style:family="paragraph">
      <style:paragraph-properties style:snap-to-layout-grid="false" fo:margin-left="0.5895in" fo:text-indent="-0.1965in">
        <style:tab-stops/>
      </style:paragraph-properties>
    </style:style>
    <style:style style:name="T93" style:parent-style-name="預設段落字型" style:family="text">
      <style:text-properties style:font-name="華康楷書體W5外字集" style:font-name-asian="華康楷書體W5外字集" fo:font-weight="bold" style:font-weight-asian="bold"/>
    </style:style>
    <style:style style:name="T94" style:parent-style-name="預設段落字型" style:family="text">
      <style:text-properties style:font-name-complex="細明體" fo:font-weight="bold" style:font-weight-asian="bold" fo:color="#000000"/>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style:snap-to-layout-grid="false" fo:text-align="start" fo:margin-top="0.1736in" fo:margin-bottom="0.1736in" style:line-height-at-least="0in" fo:margin-left="0.7875in" fo:text-indent="-0.6888in">
        <style:tab-stops/>
      </style:paragraph-properties>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P103" style:parent-style-name="內文" style:family="paragraph">
      <style:paragraph-properties style:snap-to-layout-grid="false" fo:text-align="start" fo:margin-top="0.1736in" fo:margin-bottom="0.1736in" style:line-height-at-least="0in" fo:margin-left="0.7875in" fo:text-indent="-0.6888in">
        <style:tab-stops/>
      </style:paragraph-properties>
      <style:text-properties fo:font-weight="bold" style:font-weight-asian="bold" fo:color="#000000"/>
    </style:style>
    <style:style style:name="TableColumn105" style:family="table-column">
      <style:table-column-properties style:column-width="1.0826in"/>
    </style:style>
    <style:style style:name="TableColumn106" style:family="table-column">
      <style:table-column-properties style:column-width="2.3625in"/>
    </style:style>
    <style:style style:name="TableColumn107" style:family="table-column">
      <style:table-column-properties style:column-width="2.4368in"/>
    </style:style>
    <style:style style:name="Table104" style:family="table">
      <style:table-properties style:width="5.8819in" fo:margin-left="0.1736in" table:align="left"/>
    </style:style>
    <style:style style:name="TableRow108" style:family="table-row">
      <style:table-row-properties/>
    </style:style>
    <style:style style:name="TableCell109" style:family="table-cell">
      <style:table-cell-properties fo:border-top="0.0208in solid #000000" fo:border-left="0.0208in solid #000000" fo:border-bottom="0.0104in solid #000000" fo:border-right="0.0104in solid #000000" fo:background-color="#E5B8B7" fo:padding-top="0in" fo:padding-left="0.075in" fo:padding-bottom="0in" fo:padding-right="0.075in"/>
    </style:style>
    <style:style style:name="P11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11" style:family="table-cell">
      <style:table-cell-properties fo:border-top="0.0208in solid #000000" fo:border-left="0.0104in solid #000000" fo:border-bottom="0.0104in solid #000000" fo:border-right="0.0104in solid #000000" fo:background-color="#B6DDE8" fo:padding-top="0in" fo:padding-left="0.075in" fo:padding-bottom="0in" fo:padding-right="0.075in"/>
    </style:style>
    <style:style style:name="P11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13" style:family="table-cell">
      <style:table-cell-properties fo:border-top="0.0208in solid #000000" fo:border-left="0.0104in solid #000000" fo:border-bottom="0.0104in solid #000000" fo:border-right="0.0208in solid #000000" fo:background-color="#D6E3BC" fo:padding-top="0in" fo:padding-left="0.075in" fo:padding-bottom="0in" fo:padding-right="0.075in"/>
    </style:style>
    <style:style style:name="P11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1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18" style:family="table-cell">
      <style:table-cell-properties fo:border="0.0104in solid #000000" fo:background-color="#B6DDE8" style:vertical-align="middle" fo:padding-top="0in" fo:padding-left="0.075in" fo:padding-bottom="0in" fo:padding-right="0.075in"/>
    </style:style>
    <style:style style:name="P11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0"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2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2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25" style:family="table-cell">
      <style:table-cell-properties fo:border="0.0104in solid #000000" fo:background-color="#B6DDE8" style:vertical-align="middle" fo:padding-top="0in" fo:padding-left="0.075in" fo:padding-bottom="0in" fo:padding-right="0.075in"/>
    </style:style>
    <style:style style:name="P12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7"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2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3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32" style:family="table-cell">
      <style:table-cell-properties fo:border="0.0104in solid #000000" fo:background-color="#B6DDE8" style:vertical-align="middle" fo:padding-top="0in" fo:padding-left="0.075in" fo:padding-bottom="0in" fo:padding-right="0.075in"/>
    </style:style>
    <style:style style:name="P133" style:parent-style-name="內文" style:family="paragraph">
      <style:paragraph-properties style:snap-to-layout-grid="false" fo:line-height="0.1944in" fo:margin-left="0in" fo:text-indent="0in">
        <style:tab-stops/>
      </style:paragraph-properties>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ableCell137"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3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4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2" style:family="table-cell">
      <style:table-cell-properties fo:border="0.0104in solid #000000" fo:background-color="#B6DDE8" style:vertical-align="middle" fo:padding-top="0in" fo:padding-left="0.075in" fo:padding-bottom="0in" fo:padding-right="0.075in"/>
    </style:style>
    <style:style style:name="P143" style:parent-style-name="內文" style:family="paragraph">
      <style:paragraph-properties style:snap-to-layout-grid="false" fo:line-height="0.1944in" fo:margin-left="0in" fo:text-indent="0in">
        <style:tab-stops/>
      </style:paragraph-properties>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ableCell147"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4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2" style:family="table-cell">
      <style:table-cell-properties fo:border="0.0104in solid #000000" fo:background-color="#B6DDE8" style:vertical-align="middle" fo:padding-top="0in" fo:padding-left="0.075in" fo:padding-bottom="0in" fo:padding-right="0.075in"/>
    </style:style>
    <style:style style:name="P153" style:parent-style-name="內文" style:family="paragraph">
      <style:paragraph-properties style:snap-to-layout-grid="false" fo:line-height="0.1944in" fo:margin-left="0in" fo:text-indent="0in">
        <style:tab-stops/>
      </style:paragraph-properties>
    </style:style>
    <style:style style:name="T154" style:parent-style-name="預設段落字型" style:family="text">
      <style:text-properties fo:color="#000000" fo:font-size="12pt" style:font-size-asian="12pt"/>
    </style:style>
    <style:style style:name="T155" style:parent-style-name="預設段落字型" style:family="text">
      <style:text-properties style:font-name="新細明體" style:font-name-asian="新細明體"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ableCell165"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6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70" style:family="table-cell">
      <style:table-cell-properties fo:border="0.0104in solid #000000" fo:background-color="#B6DDE8" style:vertical-align="middle" fo:padding-top="0in" fo:padding-left="0.075in" fo:padding-bottom="0in" fo:padding-right="0.075in"/>
    </style:style>
    <style:style style:name="P171" style:parent-style-name="內文" style:family="paragraph">
      <style:paragraph-properties style:snap-to-layout-grid="false" fo:line-height="0.1944in" fo:margin-left="0in" fo:text-indent="0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ableCell176"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77" style:parent-style-name="內文" style:family="paragraph">
      <style:paragraph-properties style:snap-to-layout-grid="false" fo:line-height="0.1944in" fo:margin-left="0in" fo:text-indent="0in">
        <style:tab-stops/>
      </style:paragraph-properties>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background-color="#E5B8B7"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 style:family="table-cell">
      <style:table-cell-properties fo:border="0.0104in solid #000000" fo:background-color="#B6DDE8" style:vertical-align="middle" fo:padding-top="0in" fo:padding-left="0.075in" fo:padding-bottom="0in" fo:padding-right="0.075in"/>
    </style:style>
    <style:style style:name="P184" style:parent-style-name="內文" style:family="paragraph">
      <style:paragraph-properties style:snap-to-layout-grid="false" fo:line-height="0.1944in" fo:margin-left="0in" fo:text-indent="0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style>
    <style:style style:name="TableCell192" style:family="table-cell">
      <style:table-cell-properties fo:border-top="0.0104in solid #000000" fo:border-left="0.0104in solid #000000" fo:border-bottom="0.0104in solid #000000" fo:border-right="0.0208in solid #000000" fo:background-color="#D6E3BC" style:vertical-align="middle" fo:padding-top="0in" fo:padding-left="0.075in" fo:padding-bottom="0in" fo:padding-right="0.075in"/>
    </style:style>
    <style:style style:name="P19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fo:background-color="#E5B8B7" style:vertical-align="middle"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97" style:family="table-cell">
      <style:table-cell-properties fo:border-top="0.0104in solid #000000" fo:border-left="0.0104in solid #000000" fo:border-bottom="0.0208in solid #000000" fo:border-right="0.0104in solid #000000" fo:background-color="#B6DDE8" style:vertical-align="middle" fo:padding-top="0in" fo:padding-left="0.075in" fo:padding-bottom="0in" fo:padding-right="0.075in"/>
    </style:style>
    <style:style style:name="P19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99" style:family="table-cell">
      <style:table-cell-properties fo:border-top="0.0104in solid #000000" fo:border-left="0.0104in solid #000000" fo:border-bottom="0.0208in solid #000000" fo:border-right="0.0208in solid #000000" fo:background-color="#D6E3BC" style:vertical-align="middle" fo:padding-top="0in" fo:padding-left="0.075in" fo:padding-bottom="0in" fo:padding-right="0.075in"/>
    </style:style>
    <style:style style:name="P200" style:parent-style-name="內文" style:family="paragraph">
      <style:paragraph-properties style:snap-to-layout-grid="false" fo:line-height="0.1944in" fo:margin-left="0in" fo:text-indent="0in">
        <style:tab-stops/>
      </style:paragraph-properties>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style>
    <style:style style:name="T209" style:parent-style-name="預設段落字型" style:family="text">
      <style:text-properties fo:color="#000000" fo:font-size="12pt" style:font-size-asian="12pt"/>
    </style:style>
    <style:style style:name="T210" style:parent-style-name="預設段落字型" style:family="text">
      <style:text-properties fo:color="#000000" fo:font-size="12pt" style:font-size-asian="12pt"/>
    </style:style>
    <style:style style:name="T211" style:parent-style-name="預設段落字型" style:family="text">
      <style:text-properties fo:color="#000000" fo:font-size="12pt" style:font-size-asian="12pt"/>
    </style:style>
    <style:style style:name="P212" style:parent-style-name="內文" style:family="paragraph">
      <style:paragraph-properties style:snap-to-layout-grid="false" fo:text-align="start" fo:line-height="0.1944in" fo:margin-left="0.8722in" fo:text-indent="-0.6756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style:font-name="新細明體" style:font-name-asian="新細明體" fo:color="#000000" fo:font-size="12pt" style:font-size-asian="12pt"/>
    </style:style>
    <style:style style:name="T216" style:parent-style-name="預設段落字型" style:family="text">
      <style:text-properties fo:color="#000000" fo:font-size="12pt" style:font-size-asian="12pt"/>
    </style:style>
    <style:style style:name="T217" style:parent-style-name="預設段落字型" style:family="text">
      <style:text-properties fo:color="#000000" fo:font-size="12pt" style:font-size-asian="12pt"/>
    </style:style>
    <style:style style:name="P218" style:parent-style-name="表格內文20行高" style:family="paragraph">
      <style:paragraph-properties fo:text-indent="0.5909in"/>
      <style:text-properties fo:color="#000000"/>
    </style:style>
  </office:automatic-styles>
  <office:body>
    <office:text text:use-soft-page-breaks="true">
      <text:p text:style-name="P1"><text:bookmark-start text:name="_Toc215475737"/><text:bookmark-start text:name="_Toc216756479"/>我國農業保險及農民退休制度之檢討</text:p>
      <text:p text:style-name="P6"><text:bookmark-start text:name="_Toc358109333"/><text:bookmark-start text:name="_Toc364927586"/>二、國外農業保險制度發展及經營概述<text:bookmark-end text:name="_Toc358109333"/><text:bookmark-end text:name="_Toc364927586"/></text:p>
      <text:p text:style-name="P7"><text:span text:style-name="T8">在現今以工商業為主</text:span><text:span text:style-name="T9">之</text:span><text:span text:style-name="T10">世界</text:span><text:span text:style-name="T11">經濟</text:span><text:span text:style-name="T12">，</text:span><text:span text:style-name="T13">農業生產比重雖不高</text:span><text:span text:style-name="T14">，</text:span><text:span text:style-name="T15">但</text:span><text:span text:style-name="T16">各</text:span><text:span text:style-name="T17">國都非常重視</text:span><text:span text:style-name="T18">及保護其</text:span><text:span text:style-name="T19">農業</text:span><text:span text:style-name="T20">發展</text:span><text:span text:style-name="T21">，</text:span><text:span text:style-name="T22">目前</text:span><text:span text:style-name="T23">已有40多個國家開辦各種形式</text:span><text:span text:style-name="T24">之</text:span><text:span text:style-name="T25">農業保險</text:span><text:span text:style-name="T26">，</text:span><text:span text:style-name="T27">依其特點和法律制度，主要可分為以下四種模式</text:span><text:span text:style-name="T28">：</text:span><text:span text:style-name="T29"><text:s/></text:span></text:p>
      <text:p text:style-name="P30"><text:span text:style-name="T31"></text:span><text:span text:style-name="T32">政府主導型（以美國、加拿大為代表）</text:span></text:p>
      <text:p text:style-name="P33">以國家專業保險機構為主體，對政策性農業保險進行管理和直接或間接經營。保險標的以農作物為主，並逐漸向養殖業方向擴展。此模式有健全農作物保險之法律為依據，例如美國之<text:span text:style-name="T34">「</text:span>聯邦農作物保險法<text:span text:style-name="T35">」</text:span>。農民大都自願投保，僅支付純保費的一部分，其餘部分則由政府補貼。</text:p>
      <text:p text:style-name="P36"><text:span text:style-name="T37"></text:span><text:span text:style-name="T38">相互會社模式(以日本為代表)</text:span></text:p>
      <text:p text:style-name="P39"><text:span text:style-name="T40">對攸關國計民生和農民收入影響較大的主要農作物(</text:span><text:span text:style-name="T41">如</text:span><text:span text:style-name="T42">水稻</text:span><text:span text:style-name="T43">、</text:span><text:span text:style-name="T44">小麥等)</text:span><text:span text:style-name="T45">與</text:span><text:span text:style-name="T46">飼養動物實行法定強制保險</text:span><text:span text:style-name="T47">，</text:span><text:span text:style-name="T48">其他</text:span><text:span text:style-name="T49">則</text:span><text:span text:style-name="T50">實行自願保險</text:span><text:span text:style-name="T51">，</text:span><text:span text:style-name="T52">基本上是政策與商業</text:span><text:span text:style-name="T53">保險</text:span><text:span text:style-name="T54">結合模式</text:span><text:span text:style-name="T55">；</text:span><text:span text:style-name="T56">農業保險結構層次主要分為三級</text:span><text:span text:style-name="T57">，</text:span><text:span text:style-name="T58">最基層為村級農業共濟組織</text:span><text:span text:style-name="T59">，</text:span><text:span text:style-name="T60">由參與農業共濟組織的農民組成</text:span><text:span text:style-name="T61">，</text:span><text:span text:style-name="T62">主要負責經營當地的農業保險</text:span><text:span text:style-name="T63">，</text:span><text:span text:style-name="T64">同時依法向上一級的農業共濟組</text:span><text:span text:style-name="T65">織</text:span><text:span text:style-name="T66">聯合會分出保險</text:span><text:span text:style-name="T67">，</text:span><text:span text:style-name="T68">府縣級農業共濟組織聯合會則接受下級共濟組織的再保</text:span><text:span text:style-name="T69">，</text:span><text:span text:style-name="T70">並提供防災防損的指導工作</text:span><text:span text:style-name="T71">；</text:span><text:span text:style-name="T72">中央政府設立農業共濟組織再保險特別會計處</text:span><text:span text:style-name="T73">，</text:span><text:span text:style-name="T74">接受府縣級的再保險</text:span><text:span text:style-name="T75">，</text:span><text:span text:style-name="T76">並接受政府的緊</text:span><text:span text:style-name="T77">急</text:span><text:span text:style-name="T78">援助資金</text:span><text:span text:style-name="T79">、</text:span><text:span text:style-name="T80">保費補貼和管理費用補貼</text:span><text:span text:style-name="T81">。</text:span><text:span text:style-name="T82">政府的主要職</text:span><text:span text:style-name="T83">責</text:span><text:span text:style-name="T84">不是經營保險而是監督和指導</text:span><text:span text:style-name="T85">。</text:span></text:p>
      <text:p text:style-name="P86"><text:span text:style-name="T87"></text:span><text:span text:style-name="T88">政府資助的</text:span><text:span text:style-name="T89">商業保險模式</text:span><text:span text:style-name="T90">（以西歐國家為主）</text:span></text:p>
      <text:p text:style-name="P91">此模式特點主要為全國没有統一的農業保險制度和體系，政府一般不經營農業保險。農業保險主要由民營保險公司、保<text:soft-page-break/>險相互會社或保險合作社經營。投保是自願，農民自己支付保費，但大部分國家會給予農民一定的保費補貼，以減輕其負擔。採此模式為西歐的已開發國家如德國、法國及西班牙等。</text:p>
      <text:p text:style-name="P92"><text:span text:style-name="T93"></text:span><text:span text:style-name="T94">重點選擇性扶持模式（以亞洲發展中國家為主）</text:span></text:p>
      <text:p text:style-name="P95">此模式特點主要為1.農業保險主要由農業保險專門機構或國營保險公司提供。2.由於多是試驗性質，承保對象都為該國主要糧食農作物，以確保糧食安全。3.參與保險大都是強制保險且與農業生產貸款作業相連結。採此模式為亞洲發展中國家如泰國、菲律賓等。</text:p>
      <text:p text:style-name="P96">由於各國發展歷史、經濟制度、社會制度及立法結構等方面都不盡相同，農業保險發展亦存有差異，但各國政府對經營農作物保險都給予法律上的支持、經濟上的優惠以及行政上的保護，以下謹以制度發展較完善的美國及農業經營環境與我國較類似之日本兩國間農作物保險比較（詳附表7）作為參考。</text:p>
      <text:p text:style-name="P97"><text:span text:style-name="T98">附表</text:span><text:span text:style-name="T99">7</text:span><text:span text:style-name="T100">：</text:span><text:span text:style-name="T101">美國及日本在農作物保險比較</text:span><text:span text:style-name="T102">表</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國家</text:p>
            </table:table-cell>
            <table:table-cell table:style-name="TableCell111">
              <text:p text:style-name="P112">美國</text:p>
            </table:table-cell>
            <table:table-cell table:style-name="TableCell113">
              <text:p text:style-name="P114">日本</text:p>
            </table:table-cell>
          </table:table-row>
        </table:table-header-rows>
        <table:table-row table:style-name="TableRow115">
          <table:table-cell table:style-name="TableCell116">
            <text:p text:style-name="P117">法規</text:p>
          </table:table-cell>
          <table:table-cell table:style-name="TableCell118">
            <text:p text:style-name="P119">農作物保險法</text:p>
          </table:table-cell>
          <table:table-cell table:style-name="TableCell120">
            <text:p text:style-name="P121">農業災害補償法</text:p>
          </table:table-cell>
        </table:table-row>
        <table:table-row table:style-name="TableRow122">
          <table:table-cell table:style-name="TableCell123">
            <text:p text:style-name="P124">制度</text:p>
          </table:table-cell>
          <table:table-cell table:style-name="TableCell125">
            <text:p text:style-name="P126">政府主導農業保險</text:p>
          </table:table-cell>
          <table:table-cell table:style-name="TableCell127">
            <text:p text:style-name="P128">政府主導農業保險</text:p>
          </table:table-cell>
        </table:table-row>
        <table:table-row table:style-name="TableRow129">
          <table:table-cell table:style-name="TableCell130">
            <text:p text:style-name="P131">經營主體</text:p>
          </table:table-cell>
          <table:table-cell table:style-name="TableCell132">
            <text:p text:style-name="P133"><text:span text:style-name="T134">聯邦農作物保險公司</text:span><text:span text:style-name="T135">、</text:span><text:span text:style-name="T136">民營商業保險公司</text:span></text:p>
          </table:table-cell>
          <table:table-cell table:style-name="TableCell137">
            <text:p text:style-name="P138">共濟組合組織</text:p>
          </table:table-cell>
        </table:table-row>
        <table:table-row table:style-name="TableRow139">
          <table:table-cell table:style-name="TableCell140">
            <text:p text:style-name="P141">保險方式</text:p>
          </table:table-cell>
          <table:table-cell table:style-name="TableCell142">
            <text:p text:style-name="P143"><text:span text:style-name="T144">任意性</text:span><text:span text:style-name="T145">、</text:span><text:span text:style-name="T146">半強制性</text:span></text:p>
          </table:table-cell>
          <table:table-cell table:style-name="TableCell147">
            <text:p text:style-name="P148">一定規模以上強制性</text:p>
          </table:table-cell>
        </table:table-row>
        <table:table-row table:style-name="TableRow149">
          <table:table-cell table:style-name="TableCell150">
            <text:p text:style-name="P151">承保範圍</text:p>
          </table:table-cell>
          <table:table-cell table:style-name="TableCell152">
            <text:p text:style-name="P153"><text:span text:style-name="T154">主要包括5大類</text:span><text:span text:style-name="T155">：</text:span><text:span text:style-name="T156">1.多種風險農作物保險</text:span><text:span text:style-name="T157">。</text:span><text:span text:style-name="T158">2.團體風險保障</text:span><text:span text:style-name="T159">。3.</text:span><text:span text:style-name="T160">收入保險</text:span><text:span text:style-name="T161">。</text:span><text:span text:style-name="T162">4.冰雹險</text:span><text:span text:style-name="T163">。</text:span><text:span text:style-name="T164">5.其他</text:span></text:p>
          </table:table-cell>
          <table:table-cell table:style-name="TableCell165">
            <text:p text:style-name="P166">日本將保險分為農作物保險、果樹保險及旱田作物保險</text:p>
          </table:table-cell>
        </table:table-row>
        <table:table-row table:style-name="TableRow167">
          <table:table-cell table:style-name="TableCell168">
            <text:p text:style-name="P169">經營主體保險費補貼</text:p>
          </table:table-cell>
          <table:table-cell table:style-name="TableCell170">
            <text:p text:style-name="P171"><text:span text:style-name="T172">補貼50</text:span><text:span text:style-name="T173">%</text:span><text:span text:style-name="T174">-80</text:span><text:span text:style-name="T175">%</text:span></text:p>
          </table:table-cell>
          <table:table-cell table:style-name="TableCell176">
            <text:p text:style-name="P177"><text:span text:style-name="T178">補貼50</text:span><text:span text:style-name="T179">%</text:span></text:p>
          </table:table-cell>
        </table:table-row>
        <table:table-row table:style-name="TableRow180">
          <table:table-cell table:style-name="TableCell181">
            <text:p text:style-name="P182">經營主體管理費補貼</text:p>
          </table:table-cell>
          <table:table-cell table:style-name="TableCell183">
            <text:p text:style-name="P184"><text:span text:style-name="T185">提供20</text:span><text:span text:style-name="T186">%</text:span><text:span text:style-name="T187">-25</text:span><text:span text:style-name="T188">%</text:span><text:span text:style-name="T189">的</text:span><text:span text:style-name="T190">作</text:span><text:span text:style-name="T191">業費用補貼</text:span></text:p>
          </table:table-cell>
          <table:table-cell table:style-name="TableCell192">
            <text:p text:style-name="P193">日本政府承擔共濟組合聯合會的全部費用和農業共濟組合的部分費用</text:p>
          </table:table-cell>
        </table:table-row>
        <table:table-row table:style-name="TableRow194">
          <table:table-cell table:style-name="TableCell195">
            <text:p text:style-name="P196">再保險</text:p>
          </table:table-cell>
          <table:table-cell table:style-name="TableCell197">
            <text:p text:style-name="P198">聯邦農作物保險公司提供再保險</text:p>
          </table:table-cell>
          <table:table-cell table:style-name="TableCell199">
            <text:p text:style-name="P200"><text:span text:style-name="T201">都</text:span><text:span text:style-name="T202">、</text:span><text:span text:style-name="T203">道</text:span><text:span text:style-name="T204">、</text:span><text:span text:style-name="T205">府</text:span><text:span text:style-name="T206">、</text:span><text:span text:style-name="T207">縣的共濟組合聯合會和中央政府為市</text:span><text:span text:style-name="T208">、</text:span><text:span text:style-name="T209">町</text:span><text:span text:style-name="T210">、</text:span><text:span text:style-name="T211">村的農業共濟組合提供兩級再保險</text:span></text:p>
          </table:table-cell>
        </table:table-row>
      </table:table>
      <text:p text:style-name="P212"><text:span text:style-name="T213">※註：1.資料來源，</text:span><text:span text:style-name="T214">國立虎尾科技大學學報，第30卷第2期(2011年6月)，篇名</text:span><text:span text:style-name="T215">：</text:span><text:span text:style-name="T216">以保險經營模式與保險費率探討我國實施政策性花卉保險之可行性（黃美玲及王財驛）</text:span><text:span text:style-name="T217">。</text:span></text:p>
      <text:p text:style-name="P218"><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5T07:24:00Z</meta:creation-date>
    <dc:date>2017-12-15T07:24:00Z</dc:date>
    <meta:print-date>2013-08-22T01:42:00Z</meta:print-date>
    <meta:template xlink:href="doctemp.dot" xlink:type="simple"/>
    <meta:editing-cycles>2</meta:editing-cycles>
    <meta:editing-duration>PT0S</meta:editing-duration>
    <meta:document-statistic meta:page-count="2" meta:paragraph-count="2" meta:word-count="211" meta:character-count="1412" meta:row-count="10" meta:non-whitespace-character-count="1203"/>
  </office:meta>
</office:document-meta>
</file>