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P11" style:parent-style-name="E" style:list-style-name="LFO26" style:family="paragraph">
      <style:paragraph-properties fo:margin-left="0.8402in" fo:text-indent="-0.2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8402in" fo:text-indent="0in">
        <style:tab-stops/>
      </style:paragraph-properties>
    </style:style>
    <style:style style:name="P19" style:parent-style-name="表格內文14行高" style:family="paragraph">
      <style:paragraph-properties fo:margin-left="0.1409in" fo:text-indent="-0.1409in">
        <style:tab-stops/>
      </style:paragraph-properties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P37" style:parent-style-name="E" style:list-style-name="LFO26" style:family="paragraph">
      <style:paragraph-properties fo:margin-left="0.8402in" fo:text-indent="-0.25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margin-left="0.7868in" fo:text-indent="0.393in">
        <style:tab-stops/>
      </style:paragraph-properties>
    </style:style>
    <style:style style:name="P39" style:parent-style-name="E" style:list-style-name="LFO26" style:family="paragraph">
      <style:paragraph-properties fo:margin-left="0.8402in" fo:text-indent="-0.25in">
        <style:tab-stops/>
      </style:paragraph-properties>
      <style:text-properties fo:font-weight="bold" style:font-weight-asian="bold"/>
    </style:style>
    <style:style style:name="P40" style:parent-style-name="E" style:family="paragraph">
      <style:paragraph-properties fo:margin-left="0.8402in" fo:text-indent="0in">
        <style:tab-stops/>
      </style:paragraph-properties>
    </style:style>
    <style:style style:name="P41" style:parent-style-name="一二三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3" style:parent-style-name="預設段落字型" style:family="text">
      <style:text-properties fo:font-weight="bold" style:font-weight-asian="bold" fo:color="#000000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7" style:parent-style-name="一二三字元1" style:family="text">
      <style:text-properties fo:font-weight="bold" style:font-weight-asian="bold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一二三字元1" style:family="text">
      <style:text-properties fo:font-weight="bold" style:font-weight-asian="bold"/>
    </style:style>
    <style:style style:name="T50" style:parent-style-name="一二三字元1" style:family="text">
      <style:text-properties style:font-name="新細明體" style:font-name-asian="新細明體"/>
    </style:style>
    <style:style style:name="P51" style:parent-style-name="表格內文14行高" style:family="paragraph">
      <style:paragraph-properties fo:margin-left="0.1687in" fo:text-indent="-0.1687in">
        <style:tab-stops/>
      </style:paragraph-properties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我國農業保險及農民退休制度之檢討</text:p>
      <text:p text:style-name="P6"><text:bookmark-start text:name="_Toc358109334"/><text:bookmark-start text:name="_Toc364927587"/>三、現行天然災害救助及家畜保險機制之相關問題<text:bookmark-end text:name="_Toc358109334"/><text:bookmark-end text:name="_Toc364927587"/></text:p>
      <text:p text:style-name="P7"><text:span text:style-name="T8"></text:span><text:span text:style-name="T9">現行天然災害救助及家畜保險</text:span><text:span text:style-name="T10">對農民損失保障不足</text:span></text:p>
      <text:list text:style-name="LFO26" text:continue-numbering="true">
        <text:list-item>
          <text:p text:style-name="P11"><text:span text:style-name="T12">天然災害</text:span><text:span text:style-name="T13">救</text:span><text:span text:style-name="T14">助</text:span><text:span text:style-name="T15">並非有損失即可獲得救助，有一定條件與限制</text:span><text:span text:style-name="T16">，</text:span><text:span text:style-name="T17">無法顧及全體受災農戶</text:span></text:p>
        </text:list-item>
      </text:list>
      <text:p text:style-name="P18"><text:s text:c="2"/><text:s/>按現行天然災害救助，主要係以幫助農民復耕，而非損失填補，不論現金救助、低利貸款或專案補助，均有一定條件與限制，故無法顧及全體受災農戶。例如該辦法第8條及第10條規定第一級縣市(如臺中市、彰化縣、南投縣、雲林縣、嘉義縣、臺南市、高雄市及屏東縣等)轄區內天然災害農業損失需達新臺幣1億8,000萬元以上，中央主管機關才會公告辦理現金救助。以102年5月豪雨災害為例，農林漁牧業產物估計損失1億4,170萬元，其中屏東縣損失8,670萬元、雲林縣3,109萬元、高雄市2,112萬元，但因均未達前揭標準而無法核定辦理天然災害現金救助<text:span text:style-name="註腳參照"><text:note text:note-class="footnote" text:id="_ftn0"><text:note-citation>1</text:note-citation><text:note-body><text:p text:style-name="P19"><text:span text:style-name="T20"><text:s/></text:span><text:span text:style-name="T21">資料來源</text:span><text:span text:style-name="T22">，</text:span><text:span text:style-name="T23">農委會網站/農業新聞/102年5月月豪雨災情報告(102年5月31日)</text:span><text:span text:style-name="T24">，此次</text:span><text:span text:style-name="T25">農林漁牧業產物估計損失1億4,170萬元</text:span><text:span text:style-name="T26">，雖</text:span><text:span text:style-name="T27">未核定辦理天然災害現金救助</text:span><text:span text:style-name="T28">，但農委會</text:span><text:span text:style-name="T29">已於</text:span><text:span text:style-name="T30">102年5</text:span><text:span text:style-name="T31">月22日核定屏東縣轄內屏東市等15個鄉（鎮、市）辦理一期作水稻專案補助</text:span><text:span text:style-name="T32">。5</text:span><text:span text:style-name="T33">月29日、30日核定雲林縣四湖鄉、臺西鄉及元長鄉、褒忠鄉、古坑鄉辦理毛豆專案補助</text:span></text:p></text:note-body></text:note></text:span>。此外，<text:s/>100年度發生農業天然災害（含低温、乾旱、颱風、豪雨及冰雹等）計有12次，損失計34億3,968萬8千元，然符合救助規範者僅有6次，核定救助金額僅14億0,737萬8千元<text:span text:style-name="註腳參照"><text:note text:note-class="footnote" text:id="_ftn1"><text:note-citation>2</text:note-citation><text:note-body><text:p text:style-name="表格內文14行高"><text:span text:style-name="T34"><text:s/></text:span><text:span text:style-name="T35">資料來源，100年度農業統計年報(101年8月出版)</text:span><text:span text:style-name="T36">。</text:span></text:p></text:note-body></text:note></text:span>。現行天然災害救助並非有損失即可獲得救助，無法顧及全體受災農戶。</text:p>
      <text:list text:style-name="LFO26" text:continue-numbering="true">
        <text:list-item>
          <text:p text:style-name="P37">每年實際救助金額占農損比重偏低，顯無法補足農民因天災所造成經濟上的損失</text:p>
        </text:list-item>
      </text:list>
      <text:soft-page-break/>
      <text:p text:style-name="P38">由附表5之農業天然災害救助統計資料，91年度至100年度平均每年農業天然災害損失估計約106.66億元，然平均每年救助金額僅約26.38億元，每年政府救助金額平均僅占估計災害損失之24.73%，亦即十年來農民所受天然災害損失僅有24.73%得到政府救助，農民需自行承擔75.27%天然災害損失，天然災害救助顯無法補足農民因天災所造成經濟上的損失。</text:p>
      <text:list text:style-name="LFO26" text:continue-numbering="true">
        <text:list-item>
          <text:p text:style-name="P39">家畜保險僅針對豬及乳牛，超過半數產值以上之家畜仍未受保障</text:p>
        </text:list-item>
      </text:list>
      <text:p text:style-name="P40"><text:s text:c="2"/><text:s text:c="2"/>按農委會統計資料，100年畜產產值約1,592億元，其中毛豬占47.22%、牛為1.14%、家禽為31.42%（雞26.4%、鴨3.5%、鵝1.3%及火雞0.24%）、蛋類（雞及鴨）11.91%、其他畜產占8.31%。然家畜保險對象僅為豬及牛（48.36%），超過半數產值之畜產都未在保險行列。而以98年莫拉克颱風之農業災情損失概況統計，畜產估計損失金額為14億8,730萬元，其中以雞隻損失最為嚴重，金額高達7億2,171萬元，然雞隻却未受家畜保險之保障。</text:p>
      <text:p text:style-name="P41"><text:span text:style-name="T42"></text:span><text:span text:style-name="T43">農業天然災害救助基金在預算編列問題</text:span></text:p>
      <text:p text:style-name="P44"><text:span text:style-name="一二三字元1"><text:s text:c="6"/></text:span><text:span text:style-name="一二三字元1">按現行天然災害救助金由政府每年</text:span><text:span text:style-name="一二三字元1">於</text:span><text:span text:style-name="一二三字元1">農業特別收入基金</text:span><text:span text:style-name="一二三字元1">之</text:span><text:span text:style-name="一二三字元1">天然災害</text:span><text:span text:style-name="一二三字元1">救助</text:span><text:span text:style-name="一二三字元1">分</text:span><text:span text:style-name="一二三字元1">基金</text:span><text:span text:style-name="一二三字元1">編列</text:span><text:span text:style-name="一二三字元1">預算支應</text:span><text:span text:style-name="一二三字元1">，受限於政府財政</text:span><text:span text:style-name="一二三字元1">，</text:span><text:span text:style-name="一二三字元1">預算編列無法</text:span><text:span text:style-name="一二三字元1">完全</text:span><text:span text:style-name="一二三字元1">因應</text:span><text:span text:style-name="一二三字元1">重大天災</text:span><text:span text:style-name="一二三字元1">之需</text:span><text:span text:style-name="一二三字元1">（如莫拉克颱風），往往另尋財源支應，除曠日費時，亦排擠政府其他政策推行。</text:span><text:span text:style-name="一二三字元1">而</text:span><text:span text:style-name="一二三字元1">現今</text:span><text:span text:style-name="一二三字元1">氣</text:span><text:span text:style-name="一二三字元1">候異常，災害</text:span><text:span text:style-name="一二三字元1">發生</text:span><text:span text:style-name="一二三字元1">更集中，</text:span><text:span text:style-name="一二三字元1">受</text:span><text:span text:style-name="一二三字元1">災程度更勝以往，政府財政負擔壓力愈來愈大</text:span><text:span text:style-name="一二三字元1">（詳表3及表4）</text:span><text:span text:style-name="一二三字元1">。</text:span></text:p>
      <text:p text:style-name="P45"><text:span text:style-name="T46"></text:span><text:span text:style-name="T47">農業天然災害救助執行問題</text:span></text:p>
      <text:p text:style-name="P48"><text:span text:style-name="一二三字元1">1.</text:span><text:span text:style-name="T49">災害勘查由基層公所辦理，受限人力或鑑定落差易衍生爭議</text:span><text:span text:style-name="T50">：</text:span><text:span text:style-name="一二三字元1">依農業天然災害救助辦法規定</text:span><text:span text:style-name="註腳參照"><text:note text:note-class="footnote" text:id="_ftn2"><text:note-citation>3</text:note-citation><text:note-body><text:p text:style-name="P51"><text:span text:style-name="T52"><text:s/></text:span><text:span text:style-name="T53">依該辦法第12 條規定現金救助程序，係於中央主管機關公告救助地區翌日起10 日內受理農民申報；各鄉（鎮</text:span><text:span text:style-name="T54">、</text:span><text:span text:style-name="T55">市</text:span><text:span text:style-name="T56">、</text:span><text:span text:style-name="T57">區）公所應於公告救助地區翌日起30日內完成勘查；直轄市或縣（市）主管機關應於接</text:span><text:span text:style-name="T58">到鄉（鎮</text:span><text:span text:style-name="T59">、</text:span><text:span text:style-name="T60">市</text:span><text:span text:style-name="T61">、</text:span><text:span text:style-name="T62">區）公所申報翌日起7日內完成轄區公所申請案件之抽查；中央主管機關應於接到直轄市或縣（市）主管機關申報救助翌日起7日內完成申請案件之審核，並將現金救助款委託農、漁會發</text:span><text:span text:style-name="T63">放</text:span><text:span text:style-name="T64">。</text:span></text:p></text:note-body></text:note></text:span><text:span text:style-name="一二三字元1">，災害受理申報、</text:span><text:span text:style-name="一二三字元1">勘查</text:span><text:span text:style-name="一二三字元1">認定均由鄉鎮公</text:span><text:span text:style-name="一二三字元1">所辦</text:span><text:span text:style-name="一二三字元1">理</text:span><text:span text:style-name="一二三字元1">，受限於基層人力</text:span><text:span text:style-name="一二三字元1">之不足</text:span><text:span text:style-name="一二三字元1">，</text:span><text:span text:style-name="一二三字元1">受災後因未落實</text:span><text:span text:style-name="一二三字元1">勘查</text:span><text:span text:style-name="一二三字元1">或</text:span><text:span text:style-name="一二三字元1">因</text:span><text:span text:style-name="一二三字元1">鑑識人員鑑定落差而衍生爭議。或</text:span><text:span text:style-name="一二三字元1">有</text:span><text:span text:style-name="一二三字元1">作物在</text:span><text:span text:style-name="一二三字元1">不</text:span><text:span text:style-name="一二三字元1">同</text:span><text:span text:style-name="一二三字元1">生長</text:span><text:span text:style-name="一二三字元1">階</text:span><text:span text:style-name="一二三字元1">段</text:span><text:span text:style-name="一二三字元1">遭受災害，由於初始災損未及顯現，引發遲發性災損之爭議。</text:span></text:p>
      <text:p text:style-name="P65"><text:span text:style-name="一二三字元1">2.</text:span><text:span text:style-name="一二三字元1">救助經費全數由中央負擔，形同地方請客，中央買單，地方</text:span><text:span text:style-name="一二三字元1">政府</text:span><text:span text:style-name="一二三字元1">首長或民代為爭取選民支持，常要求基層人員從寛認定，</text:span><text:span text:style-name="一二三字元1">衍生</text:span><text:span text:style-name="一二三字元1">爭議。</text:span>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5T07:24:00Z</meta:creation-date>
    <dc:date>2017-12-15T07:24:00Z</dc:date>
    <meta:print-date>2013-08-22T01:4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